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新細明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line-height="0.3472in"/>
      <style:text-properties style:font-name="標楷體" style:font-name-asian="標楷體" fo:font-weight="bold" style:font-weight-asian="bold"/>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2777in" fo:margin-left="0.0013in">
        <style:tab-stops/>
      </style:paragraph-properties>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line-height="0.0694in"/>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6187in"/>
    </style:style>
    <style:style style:name="TableColumn17" style:family="table-column">
      <style:table-column-properties style:column-width="1.0979in"/>
    </style:style>
    <style:style style:name="TableColumn18" style:family="table-column">
      <style:table-column-properties style:column-width="0.6472in"/>
    </style:style>
    <style:style style:name="TableColumn19" style:family="table-column">
      <style:table-column-properties style:column-width="0.5881in"/>
    </style:style>
    <style:style style:name="TableColumn20" style:family="table-column">
      <style:table-column-properties style:column-width="0.5173in"/>
    </style:style>
    <style:style style:name="TableColumn21" style:family="table-column">
      <style:table-column-properties style:column-width="0.8145in"/>
    </style:style>
    <style:style style:name="TableColumn22" style:family="table-column">
      <style:table-column-properties style:column-width="0.525in"/>
    </style:style>
    <style:style style:name="TableColumn23" style:family="table-column">
      <style:table-column-properties style:column-width="0.7437in"/>
    </style:style>
    <style:style style:name="TableColumn24" style:family="table-column">
      <style:table-column-properties style:column-width="0.9444in"/>
    </style:style>
    <style:style style:name="Table15" style:family="table">
      <style:table-properties style:width="6.4972in" fo:margin-left="0.075in" table:align="left"/>
    </style:style>
    <style:style style:name="TableRow25" style:family="table-row">
      <style:table-row-properties style:min-row-height="0.671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743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end"/>
      <style:text-properties style:font-name="標楷體" style:font-name-asian="標楷體" fo:font-weight="bold" style:font-weight-asian="bold"/>
    </style:style>
    <style:style style:name="P70" style:parent-style-name="內文" style:family="paragraph">
      <style:paragraph-properties fo:text-align="end"/>
      <style:text-properties style:font-name="標楷體" style:font-name-asian="標楷體"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end"/>
      <style:text-properties style:font-name="標楷體" style:font-name-asian="標楷體" fo:font-weight="bold" style:font-weight-asian="bold"/>
    </style:style>
    <style:style style:name="TableRow73" style:family="table-row">
      <style:table-row-properties style:min-row-height="0.74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end"/>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end"/>
      <style:text-properties style:font-name="標楷體" style:font-name-asian="標楷體" fo:font-weight="bold" style:font-weight-asian="bold"/>
    </style:style>
    <style:style style:name="TableRow92" style:family="table-row">
      <style:table-row-properties style:min-row-height="0.743in"/>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內文" style:family="paragraph">
      <style:text-properties style:font-name="標楷體" style:font-name-asian="標楷體" fo:font-weight="bold" style:font-weight-asian="bold"/>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內文" style:family="paragraph">
      <style:text-properties style:font-name="標楷體" style:font-name-asian="標楷體" fo:font-weight="bold" style:font-weight-asian="bold"/>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內文" style:family="paragraph">
      <style:text-properties style:font-name="標楷體" style:font-name-asian="標楷體" fo:font-weight="bold" style:font-weight-asian="bold"/>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內文" style:family="paragraph">
      <style:text-properties style:font-name="標楷體" style:font-name-asian="標楷體" fo:font-weight="bold" style:font-weight-asian="bold"/>
    </style:style>
    <style:style style:name="TableCell1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8" style:parent-style-name="內文" style:family="paragraph">
      <style:paragraph-properties fo:text-align="end"/>
      <style:text-properties style:font-name="標楷體" style:font-name-asian="標楷體" fo:font-weight="bold" style:font-weight-asian="bold"/>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0" style:parent-style-name="內文" style:family="paragraph">
      <style:paragraph-properties fo:text-align="end"/>
      <style:text-properties style:font-name="標楷體" style:font-name-asian="標楷體" fo:font-weight="bold" style:font-weight-asian="bold"/>
    </style:style>
    <style:style style:name="P111" style:parent-style-name="內文" style:family="paragraph">
      <style:paragraph-properties fo:text-indent="0.7298in"/>
      <style:text-properties style:font-name="標楷體" style:font-name-asian="標楷體" fo:font-weight="bold" style:font-weight-asian="bold" fo:font-size="15pt" style:font-size-asian="15pt" style:font-size-complex="15pt"/>
    </style:style>
    <style:style style:name="P112" style:parent-style-name="內文" style:family="paragraph">
      <style:text-properties style:font-name="標楷體" style:font-name-asian="標楷體" fo:font-weight="bold" style:font-weight-asian="bold" fo:font-size="15pt" style:font-size-asian="15pt" style:font-size-complex="15pt"/>
    </style:style>
    <style:style style:name="P113"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line-height="0.2777in" fo:margin-right="0.3333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20" style:parent-style-name="內文" style:list-style-name="LFO1" style:family="paragraph">
      <style:paragraph-properties fo:line-height="0.2222in" fo:margin-left="0.875in" fo:text-indent="-0.875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fo:line-height="0.2222in" fo:margin-left="0.875in" fo:text-indent="-0.875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fo:line-height="0.2222in" fo:margin-left="0.2958in" fo:text-indent="-0.2958in">
        <style:tab-stops/>
      </style:paragraph-properties>
      <style:text-properties style:font-name="標楷體" style:font-name-asian="標楷體" fo:font-size="14pt" style:font-size-asian="14pt" style:font-size-complex="14pt"/>
    </style:style>
    <style:style style:name="P123" style:parent-style-name="內文" style:list-style-name="LFO1" style:family="paragraph">
      <style:paragraph-properties fo:line-height="0.2222in" fo:margin-left="0.2958in" fo:text-indent="-0.2958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fo:line-height="0.2222in" fo:margin-left="0.2958in" fo:text-indent="-0.295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榮民總醫院</text:span><text:span text:style-name="T3">財</text:span><text:span text:style-name="T4">產</text:span><text:span text:style-name="T5">、</text:span><text:span text:style-name="T6">物</text:span><text:span text:style-name="T7">品</text:span><text:span text:style-name="T8">捐贈</text:span><text:span text:style-name="T9">意願書</text:span></text:p>
      <text:p text:style-name="P10">登錄案號：</text:p>
      <text:p text:style-name="P11"><text:span text:style-name="T12">衛署證字號: <text:s text:c="29"/></text:span></text:p>
      <text:p text:style-name="P13">本公司願意捐贈以下財物供貴院使用，財物資料如下列：</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有無負擔捐贈</text:p>
          </table:table-cell>
          <table:table-cell table:style-name="TableCell28">
            <text:p text:style-name="P29"><text:span text:style-name="T30">使用用途</text:span><text:span text:style-name="T31">(有負擔捐贈</text:span><text:span text:style-name="T32">者請</text:span><text:span text:style-name="T33">填寫)</text:span></text:p>
          </table:table-cell>
          <table:table-cell table:style-name="TableCell34">
            <text:p text:style-name="P35">財物</text:p>
            <text:p text:style-name="P36">名稱</text:p>
          </table:table-cell>
          <table:table-cell table:style-name="TableCell37">
            <text:p text:style-name="P38">數量</text:p>
          </table:table-cell>
          <table:table-cell table:style-name="TableCell39">
            <text:p text:style-name="P40">廠牌</text:p>
          </table:table-cell>
          <table:table-cell table:style-name="TableCell41">
            <text:p text:style-name="P42">型號</text:p>
            <text:p text:style-name="P43">規格</text:p>
          </table:table-cell>
          <table:table-cell table:style-name="TableCell44">
            <text:p text:style-name="P45">製造國</text:p>
          </table:table-cell>
          <table:table-cell table:style-name="TableCell46">
            <text:p text:style-name="P47">價值(元)</text:p>
          </table:table-cell>
          <table:table-cell table:style-name="TableCell48">
            <text:p text:style-name="P49"><text:span text:style-name="T50">資通訊產品是否為大陸廠牌(如是</text:span><text:span text:style-name="T51">，</text:span><text:span text:style-name="T52">拒絕受贈。)</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此 <text:s text:c="2"/>致</text:p>
      <text:p text:style-name="P112">臺北榮民總醫院</text:p>
      <text:p text:style-name="P113"/>
      <text:p text:style-name="P114">捐贈公司名稱：<text:s text:c="8"/><text:s text:c="7"/><text:s text:c="3"/><text:s text:c="3"/><text:s text:c="7"/>公司章:</text:p>
      <text:p text:style-name="P115">公司地址：<text:s text:c="32"/>公司負責人章:</text:p>
      <text:p text:style-name="P116">公司統編：</text:p>
      <text:p text:style-name="P117">公司電話:<text:s text:c="30"/><text:s/></text:p>
      <text:p text:style-name="P118">中華民國 <text:s/><text:s/><text:s/><text:s/>年 <text:s/><text:s text:c="2"/><text:s/>月<text:s/><text:s/><text:s/><text:s text:c="2"/>日</text:p>
      <text:p text:style-name="P119">說明：</text:p>
      <text:list text:style-name="LFO1" text:continue-numbering="true">
        <text:list-item>
          <text:p text:style-name="P120">財產：土地、土地改良物、房屋建築及設備暨金額超過一萬元以上且使用年限在兩年以上機械及設備、交通及運輸設備、什項設備。如X光機、超音波掃描儀及各式整修工程。</text:p>
        </text:list-item>
        <text:list-item>
          <text:p text:style-name="P121">物品：非屬財產之機械及設備。如事務用具、衛生用具、醫療用具(護理、調劑、內科、外科用具)、防護用具(消防、救生用具)等。</text:p>
        </text:list-item>
        <text:list-item>
          <text:p text:style-name="P122">擬捐贈財物供本院使用時，請填妥本意願書並檢附財物規格型錄資料，簽送(會)本院補給室資財組辦理相關作業。</text:p>
        </text:list-item>
        <text:list-item>
          <text:p text:style-name="P123">每項財物請分別填列其相關資料，倘項目眾多，表格請自行延長使用。</text:p>
        </text:list-item>
        <text:list-item>
          <text:p text:style-name="P124"><text:span text:style-name="T125">受贈單位</text:span><text:span text:style-name="T126">即</text:span><text:span text:style-name="T127">為財物管理單位。</text:span><text:span text:style-name="T128">若有疑問請洽本院</text:span><text:span text:style-name="T129">資財</text:span><text:span text:style-name="T130">組</text:span><text:span text:style-name="T131">，</text:span><text:span text:style-name="T132">分機</text:span><text:span text:style-name="T133">7002</text:span><text:span text:style-name="T134">。</text:span><text:span text:style-name="T135"><text:s text:c="4"/></text:span><text:span text:style-name="T136"><text:s text:c="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style:page-layout style:name="PL0">
      <style:page-layout-properties fo:page-width="8.268in" fo:page-height="11.693in" style:print-orientation="portrait" fo:margin-top="1in" fo:margin-left="1.1416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 備 捐 贈 申 請 表</dc:title>
    <dc:subject/>
    <meta:initial-creator>NTUH</meta:initial-creator>
    <dc:creator>廖瑞琪</dc:creator>
    <meta:creation-date>2021-06-03T03:19:00Z</meta:creation-date>
    <dc:date>2021-06-03T03:19:00Z</dc:date>
    <meta:print-date>2019-01-17T02:31:00Z</meta:print-date>
    <meta:template xlink:href="Normal.dotm" xlink:type="simple"/>
    <meta:editing-cycles>2</meta:editing-cycles>
    <meta:editing-duration>PT0S</meta:editing-duration>
    <meta:user-defined meta:name="_dlc_DocId">MRFUUCNHJDAY-1194-21</meta:user-defined>
    <meta:user-defined meta:name="_dlc_DocIdItemGuid">99a5a45a-f667-4294-bc27-9406b92f7424</meta:user-defined>
    <meta:user-defined meta:name="_dlc_DocIdUrl">http://www.ntuh.gov.tw/GA/_layouts/15/DocIdRedir.aspx?ID=MRFUUCNHJDAY-1194-21, MRFUUCNHJDAY-1194-21</meta:user-defined>
    <meta:user-defined meta:name="檔案類型">Word檔</meta:user-defined>
    <meta:document-statistic meta:page-count="1" meta:paragraph-count="1" meta:word-count="97" meta:character-count="654" meta:row-count="4" meta:non-whitespace-character-count="558"/>
  </office:meta>
</office:document-meta>
</file>