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18in" fo:text-indent="-0.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fo:margin-left="0.618in" fo:text-indent="-0.61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1159in"/>
    </style:style>
    <style:style style:name="TableColumn22" style:family="table-column">
      <style:table-column-properties style:column-width="0.1645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7541in"/>
    </style:style>
    <style:style style:name="TableColumn25" style:family="table-column">
      <style:table-column-properties style:column-width="1.1159in"/>
    </style:style>
    <style:style style:name="Table15" style:family="table">
      <style:table-properties style:width="6.6937in" fo:margin-left="0.075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312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312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312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312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312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312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2.1659in"/>
    </style:style>
    <style:style style:name="TableCell120" style:family="table-cell">
      <style:table-cell-properties fo:border="0.0312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 fo:text-indent="0.3888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P131" style:parent-style-name="內文" style:family="paragraph">
      <style:text-properties style:font-name="標楷體" style:font-name-asian="標楷體" style:font-name-complex="新細明體" style:letter-kerning="false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138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139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P161" style:parent-style-name="內文" style:list-style-name="LFO1" style:family="paragraph"/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6" text:anchor-type="paragraph" svg:x="4.88819in" svg:y="-0.00764in" svg:width="1.87708in" svg:height="0.60625in" style:rel-width="scale" style:rel-height="scale"><draw:text-box><text:p text:style-name="P3">100.06訂定<text:s text:c="2"/>102.09修訂</text:p><text:p text:style-name="P4">102.11修訂<text:s text:c="2"/>103.12修訂</text:p><text:p text:style-name="P5">106.06修訂</text:p><text:p text:style-name="P6"/></draw:text-box><svg:title/><svg:desc/></draw:frame></text:span></text:p>
      <text:p text:style-name="P7"><text:span text:style-name="T8"><draw:frame draw:z-index="251657728" draw:id="id1" draw:style-name="a1" draw:name="Text Box 7" text:anchor-type="paragraph" svg:x="-0.2125in" svg:y="-0.45417in" svg:width="1.10417in" svg:height="0.38542in" style:rel-width="scale" style:rel-height="scale"><draw:text-box><text:p text:style-name="P9">附表一</text:p></draw:text-box><svg:title/><svg:desc/></draw:frame></text:span><text:span text:style-name="T10">臺</text:span><text:span text:style-name="T11">北榮民總醫院醫療設備採購案審</text:span><text:span text:style-name="T12">查</text:span><text:span text:style-name="T13">申請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購案編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申購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經費來源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核定預算金額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設備名稱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數<text:s text:c="2"/>量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申購總價（NT$）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申購用途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放置地點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承辦人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是否需附衛生福利部許可證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□是</text:span><text:span text:style-name="T86">，證號：</text:span><text:span text:style-name="T87"><text:s text:c="8"/></text:span></text:p>
            <text:p text:style-name="P88">□否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二級主管</text:p>
            <text:p text:style-name="P92">簽 <text:s/>章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 table:number-rows-spanned="2">
            <text:p text:style-name="P96">預定招標方式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□公開招標</text:p>
            <text:p text:style-name="P99">□限制性招標</text:p>
            <text:p text:style-name="P100"><text:span text:style-name="T101">□</text:span><text:span text:style-name="T102">其他</text:span><text:span text:style-name="T103"><text:s text:c="11"/>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一級主管</text:p>
            <text:p text:style-name="P107">簽 <text:s/>章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3">
            <text:p text:style-name="P114">備 <text:s text:c="2"/>註</text:p>
          </table:table-cell>
          <table:covered-table-cell/>
          <table:covered-table-cell/>
          <table:table-cell table:style-name="TableCell115" table:number-columns-spanned="3">
            <text:p text:style-name="P116">補給室</text:p>
          </table:table-cell>
          <table:covered-table-cell/>
          <table:covered-table-cell/>
          <table:table-cell table:style-name="TableCell117" table:number-columns-spanned="4">
            <text:p text:style-name="P118">批 <text:s text:c="3"/>示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是否配合電子病歷作業</text:p>
            <text:p text:style-name="P122">□是</text:p>
            <text:p text:style-name="P123">□否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<text:span text:style-name="T128"><draw:frame draw:z-index="251658752" draw:id="id2" draw:style-name="a2" draw:name="Text Box 8" text:anchor-type="paragraph" svg:x="-0.00278in" svg:y="1.81181in" svg:width="2.09375in" svg:height="0.23958in" style:rel-width="scale" style:rel-height="scale"><draw:text-box><text:p text:style-name="P129"><text:span text:style-name="T130">得依案件之內容授權補給室主任決行</text:span>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131">說明：</text:p>
      <text:list text:style-name="LFO1" text:continue-numbering="true">
        <text:list-item>
          <text:p text:style-name="P132"><text:span text:style-name="T133">醫療設備</text:span><text:span text:style-name="T134">單價</text:span><text:span text:style-name="T135">預</text:span><text:span text:style-name="T136">算金額在新台幣</text:span><text:span text:style-name="T137">3</text:span><text:span text:style-name="T138">00</text:span><text:span text:style-name="T139">萬元以上</text:span><text:span text:style-name="T140">或特殊交辦案件</text:span><text:span text:style-name="T141">，請填寫</text:span><text:span text:style-name="T142">本表</text:span><text:span text:style-name="T143">、及</text:span><text:span text:style-name="T144">單價</text:span><text:span text:style-name="T145">預</text:span><text:span text:style-name="T146">算金額達</text:span><text:span text:style-name="T147">3</text:span><text:span text:style-name="T148">00萬元以上醫療儀器設備與市售該類設備規格差異比較說明表</text:span><text:span text:style-name="T149">，</text:span><text:span text:style-name="T150">並檢附</text:span><text:span text:style-name="T151">招標規格（範）表</text:span><text:span text:style-name="T152">、</text:span><text:span text:style-name="T153">廠商報價單</text:span><text:span text:style-name="T154">及</text:span><text:span text:style-name="T155">衛生</text:span><text:span text:style-name="T156">主管機關核發之</text:span><text:span text:style-name="T157">許可證</text:span><text:span text:style-name="T158">等資料，如採購方式採限制性招標者，請檢附</text:span><text:span text:style-name="T159">限制性招標</text:span><text:span text:style-name="T160">指廠理由表。</text:span></text:p>
        </text:list-item>
        <text:list-item>
          <text:p text:style-name="P161"><text:span text:style-name="T162">新購檢驗設備，會產生非文字化之病歷資料或檢驗報告者，應具數位化輸出，電子儲存功能；另新購之造影設備規格，需增列具備DICOM介面及格式，俾利影像傳至本院PACS</text:span><text:span text:style-name="T163">系統</text:span><text:span text:style-name="T16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晴薇</dc:creator>
    <meta:creation-date>2017-09-11T06:25:00Z</meta:creation-date>
    <dc:date>2017-09-11T06:25:00Z</dc:date>
    <meta:print-date>2013-10-23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