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>
        <style:tab-stops>
          <style:tab-stop style:type="left" style:position="6.6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3993in"/>
    </style:style>
    <style:style style:name="TableColumn13" style:family="table-column">
      <style:table-column-properties style:column-width="1.9666in"/>
    </style:style>
    <style:style style:name="TableColumn14" style:family="table-column">
      <style:table-column-properties style:column-width="0.4979in"/>
    </style:style>
    <style:style style:name="TableColumn15" style:family="table-column">
      <style:table-column-properties style:column-width="0.775in"/>
    </style:style>
    <style:style style:name="TableColumn16" style:family="table-column">
      <style:table-column-properties style:column-width="0.068in"/>
    </style:style>
    <style:style style:name="TableColumn17" style:family="table-column">
      <style:table-column-properties style:column-width="2.543in"/>
    </style:style>
    <style:style style:name="Table11" style:family="table">
      <style:table-properties style:width="7.25in" fo:margin-left="-0.0916in" table:align="left"/>
    </style:style>
    <style:style style:name="TableRow18" style:family="table-row">
      <style:table-row-properties style:min-row-height="0.36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Row27" style:family="table-row">
      <style:table-row-properties style:min-row-height="0.364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text-indent="4.6527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364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4166in"/>
      <style:text-properties style:font-name="標楷體" style:font-name-asian="標楷體" fo:letter-spacing="0.0138in" fo:font-size="13pt" style:font-size-asian="13pt" style:font-size-complex="13pt"/>
    </style:style>
    <style:style style:name="TableRow42" style:family="table-row">
      <style:table-row-properties style:min-row-height="0.360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ableRow52" style:family="table-row">
      <style:table-row-properties style:min-row-height="0.46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59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82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3pt" style:font-size-asian="13pt" style:font-size-complex="13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3pt" style:font-size-asian="13pt" style:font-size-complex="13pt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letter-spacing="0.0138in" style:text-position="super 50%" fo:font-size="13pt" style:font-size-asian="13pt" style:font-size-complex="13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letter-spacing="0.0138in" style:text-position="super 50%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letter-spacing="0.0138in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letter-spacing="0.0138in" style:text-position="super 50%" fo:font-size="13pt" style:font-size-asian="13pt" style:font-size-complex="13pt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letter-spacing="0.0138in" style:text-position="super 50%" fo:font-size="13pt" style:font-size-asian="13pt" style:font-size-complex="13pt"/>
    </style:style>
    <style:style style:name="TableRow90" style:family="table-row">
      <style:table-row-properties style:min-row-height="0.34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3pt" style:font-size-asian="13pt" style:font-size-complex="13pt"/>
    </style:style>
    <style:style style:name="TableRow95" style:family="table-row">
      <style:table-row-properties style:min-row-height="0.370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3pt" style:font-size-asian="13pt" style:font-size-complex="13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3pt" style:font-size-asian="13pt" style:font-size-complex="13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 fo:margin-left="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line-height-at-least="0in" fo:margin-left="0.4958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30" style:parent-style-name="內文" style:family="paragraph">
      <style:paragraph-properties style:line-height-at-least="0in" fo:margin-left="0.247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36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38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39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40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41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4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71" style:parent-style-name="內文" style:family="paragraph">
      <style:paragraph-properties style:line-height-at-least="0in" fo:margin-left="0.247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8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84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87" style:parent-style-name="內文" style:family="paragraph">
      <style:paragraph-properties style:line-height-at-least="0in" fo:margin-left="0.247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95" style:parent-style-name="內文" style:family="paragraph">
      <style:paragraph-properties fo:line-height="0.3194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="標楷體" style:font-name-asian="標楷體" fo:letter-spacing="0.0138in" fo:font-size="14pt" style:font-size-asian="14pt" style:font-size-complex="14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line-height="0.2777in"/>
      <style:text-properties style:font-name="標楷體" style:font-name-asian="標楷體" fo:letter-spacing="0.0138in" fo:font-size="14pt" style:font-size-asian="14pt" style:font-size-complex="14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超連結" style:family="text">
      <style:text-properties style:font-name="Arial Unicode MS" style:font-name-asian="Arial Unicode MS" style:font-name-complex="Arial Unicode MS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榮民總醫院安寧志工報名表</text:p>
      <text:p text:style-name="P4"><text:span text:style-name="T5"><text:s text:c="41"/></text:span><text:span text:style-name="T6"><text:s text:c="13"/></text:span><text:span text:style-name="T7">編號：</text:span><text:span text:style-name="T8"><text:s text:c="4"/></text:span><text:span text:style-name="T9"><text:s text:c="2"/></text:span><text:span text:style-name="T10"><text:s text:c="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5"/>名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性 <text:s text:c="2"/>別</text:p>
          </table:table-cell>
          <table:covered-table-cell/>
          <table:covered-table-cell/>
          <table:table-cell table:style-name="TableCell25">
            <text:p text:style-name="P26">□男 <text:s text:c="4"/>□女</text:p>
          </table:table-cell>
        </table:table-row>
        <table:table-row table:style-name="TableRow27">
          <table:table-cell table:style-name="TableCell28">
            <text:p text:style-name="P29">英<text:s/>文<text:s/>姓<text:s/>名</text:p>
          </table:table-cell>
          <table:table-cell table:style-name="TableCell30" table:number-columns-spanned="5">
            <text:p text:style-name="P31"><text:span text:style-name="T32">(須與護照一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身份證字號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>
            <text:p text:style-name="P41">年　<text:s/>　月　<text:s/>　日</text:p>
          </table:table-cell>
        </table:table-row>
        <table:table-row table:style-name="TableRow42">
          <table:table-cell table:style-name="TableCell43">
            <text:p text:style-name="P44">教 育 程 度</text:p>
          </table:table-cell>
          <table:table-cell table:style-name="TableCell45" table:number-columns-spanned="5">
            <text:p text:style-name="P46"><text:span text:style-name="T47">最高學歷</text:span><text:span text:style-name="T48"><text:s text:c="10"/></text:span><text:span text:style-name="T49">學校</text:span><text:span text:style-name="T50"><text:s text:c="11"/></text:span><text:span text:style-name="T51">系所科別畢（肄）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婚 姻 狀 況</text:p>
          </table:table-cell>
          <table:table-cell table:style-name="TableCell55" table:number-columns-spanned="5">
            <text:p text:style-name="P56"><text:span text:style-name="T57">□</text:span><text:span text:style-name="T58">已婚 □未婚 □喪偶 □離婚</text:span><text:span text:style-name="T59"><text:s/>□其他</text:span><text:span text:style-name="T60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宗 教 信 仰</text:p>
          </table:table-cell>
          <table:table-cell table:style-name="TableCell64" table:number-columns-spanned="5">
            <text:p text:style-name="P65"><text:span text:style-name="T66">□</text:span><text:span text:style-name="T67">佛教□道教□基督教□天主教□一貫教□無□其他</text:span><text:span text:style-name="T68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職 <text:s text:c="5"/>業</text:p>
          </table:table-cell>
          <table:table-cell table:style-name="TableCell72" table:number-columns-spanned="5">
            <text:p text:style-name="P73">□家管□公教退休□一般退休□軍職退休□本院退休□工</text:p>
            <text:p text:style-name="P74">□本院員工 □公務員 □教師 □民營機構職員 □保險業</text:p>
            <text:p text:style-name="P75"><text:span text:style-name="T76">□自營商 □學生 □其他</text:span><text:span text:style-name="T77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戶 籍 地 址</text:p>
          </table:table-cell>
          <table:table-cell table:style-name="TableCell81" table:number-columns-spanned="5">
            <text:p text:style-name="P82">請寫郵遞區號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 訊 地 址</text:p>
          </table:table-cell>
          <table:table-cell table:style-name="TableCell87" table:number-columns-spanned="5">
            <text:p text:style-name="P88">請寫郵遞區號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聯 絡 電 話</text:p>
          </table:table-cell>
          <table:table-cell table:style-name="TableCell93" table:number-columns-spanned="5">
            <text:p text:style-name="P94">(家) <text:s text:c="16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/>聯絡人電話</text:p>
            <text:p text:style-name="P98">(關係)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E-mail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/>
      <text:p text:style-name="P106">歡迎加入安寧志願服務行列，請詳填以下資料以便我們更了解您！</text:p>
      <text:list text:style-name="LFO1" text:continue-numbering="true">
        <text:list-item>
          <text:p text:style-name="P107">您希望投入安寧志工服務的動機與期待是：</text:p>
        </text:list-item>
      </text:list>
      <text:p text:style-name="P108"/>
      <text:p text:style-name="P109"/>
      <text:p text:style-name="P110"/>
      <text:list text:style-name="LFO1" text:continue-numbering="true">
        <text:list-item>
          <text:p text:style-name="P111">您(1)曾參加過志願服務工作：</text:p>
        </text:list-item>
      </text:list>
      <text:p text:style-name="P112"><text:span text:style-name="T113"><text:s text:c="2"/>□</text:span><text:span text:style-name="T114">是</text:span><text:span text:style-name="T115"><text:s/></text:span><text:span text:style-name="T116">機構名稱：</text:span><text:span text:style-name="T117"><text:s text:c="2"/></text:span><text:span text:style-name="T118"><text:s/></text:span><text:span text:style-name="T119"><text:s text:c="4"/></text:span><text:span text:style-name="T120">工作內容</text:span><text:span text:style-name="T121">：</text:span><text:span text:style-name="T122"><text:s/></text:span><text:span text:style-name="T123"><text:s/></text:span><text:span text:style-name="T124"><text:s text:c="3"/></text:span><text:span text:style-name="T125"><text:s/></text:span><text:span text:style-name="T126"><text:s text:c="2"/></text:span><text:span text:style-name="T127">起迄時間：</text:span><text:span text:style-name="T128"><text:s text:c="8"/></text:span></text:p>
      <text:p text:style-name="P129">□否</text:p>
      <text:p text:style-name="P130"><text:span text:style-name="T131"><text:s/>(2)</text:span><text:span text:style-name="T132">領有志願服務紀錄冊？□是(請影印封面一份</text:span><text:span text:style-name="T133">交社工師</text:span><text:span text:style-name="T134">)</text:span><text:s/><text:span text:style-name="T135">□否</text:span></text:p>
      <text:list text:style-name="LFO1" text:continue-numbering="true">
        <text:list-item>
          <text:p text:style-name="P136">您認為安寧療護是什麼？安寧志工服務又是什麼?</text:p>
        </text:list-item>
      </text:list>
      <text:p text:style-name="P137"/>
      <text:p text:style-name="P138"/>
      <text:p text:style-name="P139"/>
      <text:p text:style-name="P140"/>
      <text:p text:style-name="P141"><text:s text:c="44"/>(續背面)</text:p>
      <text:soft-page-break/>
      <text:list text:style-name="LFO1" text:continue-numbering="true">
        <text:list-item>
          <text:p text:style-name="P142">您有哪些興趣或專長？(可複選)</text:p>
        </text:list-item>
      </text:list>
      <text:p text:style-name="P143"><text:span text:style-name="T144">□</text:span><text:span text:style-name="T145">語言</text:span><text:span text:style-name="T146"><text:s/></text:span><text:span text:style-name="T147"><text:s/></text:span><text:span text:style-name="T148">手語</text:span><text:span text:style-name="T149"><text:s/></text:span><text:span text:style-name="T150"><text:s/></text:span><text:span text:style-name="T151">客家語</text:span><text:span text:style-name="T152"><text:s/></text:span><text:span text:style-name="T153"><text:s/></text:span><text:span text:style-name="T154"><text:s/></text:span><text:span text:style-name="T155">台語</text:span><text:span text:style-name="T156"><text:s/></text:span><text:span text:style-name="T157"><text:s/></text:span><text:span text:style-name="T158"><text:s/></text:span><text:span text:style-name="T159">英語</text:span><text:span text:style-name="T160"><text:s text:c="2"/></text:span><text:span text:style-name="T161">日語</text:span><text:span text:style-name="T162"><text:s text:c="2"/></text:span><text:span text:style-name="T163">韓語</text:span><text:span text:style-name="T164"><text:s text:c="2"/></text:span><text:span text:style-name="T165">粵語</text:span><text:span text:style-name="T166"><text:s text:c="2"/></text:span><text:span text:style-name="T167">其他語言</text:span><text:span text:style-name="T168"><text:s/></text:span><text:span text:style-name="T169"><text:s text:c="2"/></text:span></text:p>
      <text:p text:style-name="P170">□電腦文書處理 □手工藝 □樂器 □書法 □插花 □團康</text:p>
      <text:p text:style-name="P171"><text:span text:style-name="T172">□攝影 □護理背景<text:s/></text:span><text:span text:style-name="T173">□園藝 □理髮<text:s/></text:span><text:span text:style-name="T174">□</text:span><text:span text:style-name="T175">助念 □禱告 □</text:span><text:span text:style-name="T176">其他</text:span><text:span text:style-name="T177"><text:s text:c="6"/></text:span><text:span text:style-name="T178"><text:s text:c="5"/></text:span><text:span text:style-name="T179"><text:s text:c="13"/></text:span></text:p>
      <text:list text:style-name="LFO1" text:continue-numbering="true">
        <text:list-item>
          <text:p text:style-name="P180">請概述您的家庭狀況：</text:p>
        </text:list-item>
      </text:list>
      <text:p text:style-name="P181"/>
      <text:list text:style-name="LFO1" text:continue-numbering="true">
        <text:list-item>
          <text:p text:style-name="P182">您目前的健康狀況：</text:p>
        </text:list-item>
      </text:list>
      <text:p text:style-name="P183">□健康<text:s/>□佳<text:s/>□尚可</text:p>
      <text:list text:style-name="LFO1" text:continue-numbering="true">
        <text:list-item>
          <text:list>
            <text:list-item>
              <text:p text:style-name="P184"><text:span text:style-name="T185">有慢性病，但無礙。例如：□心臟病□糖尿病□氣喘□</text:span><text:span text:style-name="T186">精神疾病 <text:s text:c="22"/></text:span></text:p>
            </text:list-item>
          </text:list>
        </text:list-item>
      </text:list>
      <text:p text:style-name="P187"><text:span text:style-name="T188"><text:s text:c="23"/>□癲癇 □</text:span><text:span text:style-name="T189">其他</text:span><text:span text:style-name="T190">________</text:span></text:p>
      <text:p text:style-name="P191">7.最近兩年您是否曾經歷親朋好友過世?</text:p>
      <text:p text:style-name="P192"><text:span text:style-name="T193"><text:s text:c="2"/></text:span><text:span text:style-name="T194">□否</text:span></text:p>
      <text:p text:style-name="P195"><text:span text:style-name="T196"><text:s text:c="2"/></text:span><text:span text:style-name="T197">□</text:span><text:span text:style-name="T198">是，逝者與您的關係_________，您現在的感受_______________</text:span></text:p>
      <text:p text:style-name="P199">8.您曾有照顧病人的經驗？請概述：</text:p>
      <text:p text:style-name="P200"><text:s text:c="2"/></text:p>
      <text:p text:style-name="P201"/>
      <text:p text:style-name="P202">9.您願意從事何種安寧志工服務？（可複選）</text:p>
      <text:p text:style-name="P203"><text:s text:c="2"/>（1）陪伴性質</text:p>
      <text:p text:style-name="P204"><text:span text:style-name="T205"><text:s text:c="2"/></text:span><text:span text:style-name="T206"><text:s text:c="5"/></text:span><text:span text:style-name="T207">□</text:span><text:span text:style-name="T208">傾聽、陪伴 □節慶或心願完成活動 □陪同病患檢查或治療</text:span></text:p>
      <text:p text:style-name="P209"><text:s text:c="2"/><text:s text:c="3"/>□協助購物、飲食準備<text:s/>□協助鋪床、換床單<text:s/>□為病患讀書(報)<text:s/></text:p>
      <text:p text:style-name="P210"><text:span text:style-name="T211"><text:s text:c="5"/>□</text:span><text:span text:style-name="T212">協助家屬遺體護理、臨時助唸或禱告（需經護理人員指示）</text:span></text:p>
      <text:p text:style-name="P213"><text:s text:c="5"/>□協助病患餵食、洗澡、理髮、按摩<text:s/>□其他_______________</text:p>
      <text:p text:style-name="P214"><text:span text:style-name="T215"><text:s text:c="4"/></text:span></text:p>
      <text:p text:style-name="P216"><text:s text:c="3"/>（2）庶務性質</text:p>
      <text:p text:style-name="P217"><text:span text:style-name="T218"><text:s text:c="7"/></text:span><text:span text:style-name="T219">□</text:span><text:span text:style-name="T220">接待諮詢訪客(病患/家屬)、外賓 <text:s/></text:span><text:span text:style-name="T221">□</text:span><text:span text:style-name="T222">接聽電話<text:s/></text:span><text:span text:style-name="T223">□資料整理影印</text:span></text:p>
      <text:p text:style-name="P224"><text:span text:style-name="T225"><text:s text:c="7"/></text:span><text:span text:style-name="T226">□</text:span><text:span text:style-name="T227">環境維護</text:span><text:span text:style-name="T228">：</text:span><text:span text:style-name="T229">照料盆栽、花草、魚池、整理書報雜誌及交誼廳環境清潔</text:span></text:p>
      <text:p text:style-name="P230"><text:span text:style-name="T231"><text:s text:c="7"/></text:span><text:span text:style-name="T232">□電腦文書處理 □其他______________</text:span></text:p>
      <text:p text:style-name="P233"/>
      <text:p text:style-name="P234">10.您計劃投入多少時間提供安寧服務?_______小時/每週</text:p>
      <text:p text:style-name="P235"/>
      <text:p text:style-name="P236"><text:span text:style-name="T237">請</text:span><text:span text:style-name="T238">將報名表</text:span><text:span text:style-name="T239">傳真</text:span><text:span text:style-name="T240">：28757857或</text:span><text:span text:style-name="T241">郵寄</text:span><text:span text:style-name="T242">：</text:span><text:span text:style-name="T243">臺</text:span><text:span text:style-name="T244">北市石牌路二段201號社工組蔡小姐收</text:span><text:span text:style-name="T245">網路</text:span><text:span text:style-name="T246">報名：</text:span><text:a xlink:href="mailto:mhtsai@vghtpe.gov.tw" office:target-frame-name="_top" xlink:show="replace"><text:span text:style-name="T247">mhtsai@vghtpe.gov.tw</text:span></text:a><text:span text:style-name="T248">。</text:span><text:span text:style-name="T249"><text:s/></text:span><text:span text:style-name="T250">謝謝您費心填寫報名表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006in" fo:margin-bottom="0.6888in" fo:margin-right="0.800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志願工作人員報名表</dc:title>
    <dc:subject/>
    <meta:initial-creator>yang</meta:initial-creator>
    <dc:creator>vghuser</dc:creator>
    <meta:creation-date>2023-01-10T06:56:00Z</meta:creation-date>
    <dc:date>2023-01-10T06:56:00Z</dc:date>
    <meta:print-date>2010-06-17T00:34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222" meta:character-count="1491" meta:row-count="10" meta:non-whitespace-character-count="1271"/>
  </office:meta>
</office:document-meta>
</file>