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125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333in" text:min-label-width="0.4166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4166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114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4.0833in" text:min-label-width="0.125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3333in" text:min-label-width="0.4166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3333in" text:min-label-width="0.4166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end" fo:line-height="0.277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2777in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Arial Unicode MS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2777in" fo:text-indent="0.5833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2777in" fo:text-indent="0.492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2777in" fo:margin-left="0.9847in" fo:text-indent="-0.5909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2777in" fo:margin-left="0.9847in" fo:text-indent="-0.5909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2777in" fo:margin-left="0.9847in" fo:text-indent="-0.5909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0.2777in" fo:margin-left="0.9847in" fo:text-indent="-0.590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2777in" fo:margin-left="0.9847in" fo:text-indent="-0.5909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本文縮排2" style:family="paragraph">
      <style:paragraph-properties fo:line-height="0.2777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Times New Roman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2777in" fo:text-indent="0.689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0.2777in" fo:text-indent="0.5909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0.2777in" fo:text-indent="0.5909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0.2777in" fo:text-indent="0.5909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95" style:parent-style-name="本文縮排3" style:family="paragraph">
      <style:paragraph-properties fo:line-height="0.2777in" fo:margin-left="0in" fo:text-indent="0in">
        <style:tab-stops/>
      </style:paragraph-properties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P98" style:parent-style-name="本文縮排3" style:family="paragraph">
      <style:paragraph-properties fo:line-height="0.2777in" fo:margin-left="0in" fo:text-indent="0.5833in">
        <style:tab-stops/>
      </style:paragraph-properties>
      <style:text-properties style:font-name="Times New Roman"/>
    </style:style>
    <style:style style:name="P9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0.2777in" fo:text-indent="0.5833in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0.2777in" fo:margin-left="0.9847in" fo:text-indent="-0.5909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line-height="0.2777in" fo:margin-left="0.9847in" fo:text-indent="-0.5909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0.2777in" fo:margin-left="0.9847in" fo:text-indent="-0.5909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line-height="0.2777in" fo:text-indent="0.5833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line-height="0.2777in" fo:text-indent="0.1972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line-height="0.2777in" fo:text-indent="0.1972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line-height="0.2777in" fo:text-indent="0.1972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line-height="0.2777in" fo:text-indent="0.1972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0.2777in" fo:margin-left="0.7875in" fo:text-indent="-0.5902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0.2777in" fo:margin-left="0.7875in" fo:text-indent="-0.5902in">
        <style:tab-stops/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2777in" fo:margin-left="0.7875in" fo:text-indent="-0.5902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臺北榮民總醫院社會工作學生實習教學計畫</text:p>
      <text:p text:style-name="P3"><text:span text:style-name="T4">10</text:span><text:span text:style-name="T5">6</text:span><text:span text:style-name="T6">.</text:span><text:span text:style-name="T7">01</text:span><text:span text:style-name="T8">.</text:span><text:span text:style-name="T9">05</text:span><text:span text:style-name="T10">.</text:span><text:span text:style-name="T11">修訂</text:span></text:p>
      <text:p text:style-name="P12">一、宗旨</text:p>
      <text:p text:style-name="P13">配合各校社會工作學系、所實習計畫，提供學生參與醫院社會工作實務操作機會，期能促使學理與實務交相印證，增進產學交流，進而啟發其專業發展志趣。</text:p>
      <text:p text:style-name="P14"/>
      <text:p text:style-name="P15">二、計畫概要</text:p>
      <text:p text:style-name="P16">（一）實習類別及期間</text:p>
      <text:p text:style-name="P17"><text:span text:style-name="T18"><text:s text:c="4"/></text:span><text:span text:style-name="T19">1.</text:span><text:span text:style-name="T20">暑期實習：連續六週，每週一至週五計</text:span><text:span text:style-name="T21">40</text:span><text:span text:style-name="T22">小時，總計為</text:span><text:span text:style-name="T23">240</text:span><text:span text:style-name="T24">小時，</text:span><text:span text:style-name="T25"><text:s/></text:span></text:p>
      <text:p text:style-name="P26"><text:s text:c="6"/>未能配合機構時間者不予錄取。</text:p>
      <text:p text:style-name="P27"><text:s text:c="4"/>2.學期中實習：同一學期中，連續12週，每週應至少出席五個半天（或<text:s/></text:p>
      <text:p text:style-name="P28"><text:s text:c="6"/>三個半天、一個整天），其實習總時數應達240小時，未能配合機構</text:p>
      <text:p text:style-name="P29">時間者不予錄取。</text:p>
      <text:p text:style-name="P30"><text:s text:c="4"/>3.實習上午時間為08：00－12：00，下午時間為13：30－17：30。</text:p>
      <text:p text:style-name="P31"><text:span text:style-name="T32"><text:s text:c="4"/>4</text:span><text:span text:style-name="T33">.</text:span><text:span text:style-name="T34">研究生特殊方案實習：其期間及方式由督導個別訂定之。</text:span></text:p>
      <text:p text:style-name="P35"><text:s text:c="2"/>（二）資格</text:p>
      <text:p text:style-name="P36"><text:s/>實習學生應具備下列條件：</text:p>
      <text:p text:style-name="P37"><text:span text:style-name="T38"><text:s text:c="4"/></text:span><text:span text:style-name="T39">1.</text:span><text:span text:style-name="T40">大學院校社會工作相關科系修畢三年級之學生，或社會工作研究所之</text:span></text:p>
      <text:p text:style-name="P41"><text:s text:c="6"/>學生。</text:p>
      <text:p text:style-name="P42">2.在校需修畢社會工作概論、社會個案工作、社會團體工作、心理學（或</text:p>
      <text:p text:style-name="P43"><text:s text:c="2"/>社會心理學）、人類行為與社會環境、醫務（療）社會工作等科目。</text:p>
      <text:p text:style-name="P44"><text:span text:style-name="T45">3</text:span><text:span text:style-name="T46">.</text:span><text:span text:style-name="T47">上述之各科成績均需七十分（含）以上者。</text:span></text:p>
      <text:p text:style-name="P48"><text:span text:style-name="T49">4.</text:span><text:span text:style-name="T50">對醫務（療）社會工作有興趣並有強烈學習動機，能遵守本院規定者。</text:span></text:p>
      <text:p text:style-name="P51">（三）申請程序</text:p>
      <text:p text:style-name="P52"><text:span text:style-name="T53"><text:s text:c="4"/></text:span><text:span text:style-name="T54">1.</text:span><text:span text:style-name="T55">各校將選送實習的「學生名單」、「自傳」、「成績單」及「本院申請表」，</text:span></text:p>
      <text:p text:style-name="P56"><text:span text:style-name="T57"><text:s text:c="6"/></text:span><text:span text:style-name="T58">以公函向本院</text:span><text:span text:style-name="T59">教學部</text:span><text:span text:style-name="T60">提出申請。</text:span></text:p>
      <text:p text:style-name="P61"><text:span text:style-name="T62">2.</text:span><text:span text:style-name="T63">暑期實習：於</text:span><text:span text:style-name="T64">每年三月一日前</text:span><text:span text:style-name="T65">提出申請。</text:span></text:p>
      <text:p text:style-name="P66"><text:span text:style-name="T67"><text:s text:c="6"/></text:span><text:span text:style-name="T68">期中實習：上學期於</text:span><text:span text:style-name="T69">每年三月二十日前</text:span><text:span text:style-name="T70">，下學期於前年</text:span><text:span text:style-name="T71">十二月十日前</text:span></text:p>
      <text:p text:style-name="P72"><text:s text:c="16"/>提出申請。</text:p>
      <text:p text:style-name="P73"><text:span text:style-name="T74"><text:s text:c="4"/>3</text:span><text:span text:style-name="T75">.</text:span><text:span text:style-name="T76">暑期實習將於</text:span><text:span text:style-name="T77">前一年十二月</text:span><text:span text:style-name="T78">開始安排作業，並於</text:span><text:span text:style-name="T79">三月十五日</text:span><text:span text:style-name="T80">以前回覆</text:span></text:p>
      <text:p text:style-name="P81"><text:span text:style-name="T82"><text:s text:c="6"/></text:span><text:span text:style-name="T83">各校之申請；期中實習則分別於</text:span><text:span text:style-name="T84">四月十日</text:span><text:span text:style-name="T85">及</text:span><text:span text:style-name="T86">十二月廿五日</text:span><text:span text:style-name="T87">以前回覆。</text:span></text:p>
      <text:p text:style-name="P88">（四）實習指導費</text:p>
      <text:p text:style-name="P89"><text:s/>依據教育部大學法每年規定雜費二分之一比例設算。</text:p>
      <text:p text:style-name="P90"><text:s text:c="2"/>（五）名額</text:p>
      <text:p text:style-name="P91"><text:s text:c="2"/>本組每年評估督導人力，提供定額實習名額，並根據各校學生書面</text:p>
      <text:soft-page-break/>
      <text:p text:style-name="P92"><text:s text:c="2"/>申請資料進行審查，不另安排面談審查。錄取名單將於實習前通知</text:p>
      <text:p text:style-name="P93"><text:s text:c="2"/>各校。</text:p>
      <text:p text:style-name="P94"><text:s text:c="2"/>（六）實習內容</text:p>
      <text:p text:style-name="P95"><text:s text:c="4"/><text:span text:style-name="T96">1.</text:span><text:span text:style-name="T97">瞭解醫院、社工部門組織與功能、服務精神與規範，以及各項業務運</text:span></text:p>
      <text:p text:style-name="P98">作情形。</text:p>
      <text:p text:style-name="P99"><text:s text:c="4"/>2.醫學知識講座與醫務（療）社會工作專業知識、技巧之講座與研討；</text:p>
      <text:p text:style-name="P100">社會資源的介紹與運用。</text:p>
      <text:p text:style-name="P101">3.觀察及實地接案（包括個案與團體）；個別與團體督導。</text:p>
      <text:p text:style-name="P102"><text:span text:style-name="T103">4.</text:span><text:span text:style-name="T104">閱讀討論會、個案討論會、實習座談會。</text:span></text:p>
      <text:p text:style-name="P105"><text:s text:c="2"/>（七）與學校之協調與聯繫</text:p>
      <text:p text:style-name="P106"><text:span text:style-name="T107"><text:s text:c="3"/></text:span><text:span text:style-name="T108"><text:s/>1.</text:span><text:span text:style-name="T109">學校應聘本院</text:span><text:span text:style-name="T110">社工師為機構實習督導。</text:span></text:p>
      <text:p text:style-name="P111"><text:s text:c="4"/>2.機構與學校實習老師應透過定期聯繫會議，指導實習順遂進行，並瞭</text:p>
      <text:p text:style-name="P112"><text:s text:c="6"/>解實習進度、方向、內容，加強理論與實務的印證，共同解決實習期</text:p>
      <text:p text:style-name="P113"><text:s text:c="6"/>間遭遇的困難。</text:p>
      <text:p text:style-name="P114">3.定期聯繫會議分階段為：</text:p>
      <text:p text:style-name="P115"><text:s text:c="6"/>(1)實習期間：共同瞭解實習重點與學生的期待和需要。</text:p>
      <text:p text:style-name="P116">(2)實習結束：共同討論學習成效及學生未來應加強之處。</text:p>
      <text:p text:style-name="P117"/>
      <text:p text:style-name="P118">三、實習進度</text:p>
      <text:p text:style-name="P119"><text:s text:c="2"/>（一）第一週：定向階段</text:p>
      <text:p text:style-name="P120"><text:span text:style-name="T121"><text:s text:c="5"/></text:span><text:span text:style-name="T122"><text:s/>1.</text:span><text:span text:style-name="T123">認識環境、機構及行政作業。</text:span></text:p>
      <text:p text:style-name="P124"><text:s text:c="4"/>2.認識醫務社會工作的角色、職責、功能、技巧。</text:p>
      <text:p text:style-name="P125"><text:s text:c="4"/>3.了解疾病的意義與適應：病患的心理及需要。</text:p>
      <text:p text:style-name="P126"><text:s text:c="4"/>4.醫療團隊的認識與運用。</text:p>
      <text:p text:style-name="P127"><text:s text:c="4"/>5.資源的認識與運用。</text:p>
      <text:p text:style-name="P128"><text:s text:c="4"/>6.個案、團體工作觀察。</text:p>
      <text:p text:style-name="P129"><text:s text:c="4"/>7.閱讀討論。</text:p>
      <text:p text:style-name="P130"><text:span text:style-name="T131"><text:s text:c="4"/>8.</text:span><text:span text:style-name="T132">與督導擬定實習計畫。</text:span></text:p>
      <text:p text:style-name="P133"><text:s text:c="2"/>（二）第二週：見習階段</text:p>
      <text:p text:style-name="P134"><text:span text:style-name="T135"><text:s text:c="5"/></text:span><text:span text:style-name="T136"><text:s/>1.</text:span><text:span text:style-name="T137">個案工作觀察及見習。</text:span></text:p>
      <text:p text:style-name="P138"><text:s text:c="4"/>2.個案工作實施：獨立接案之準備；完成紀錄及工作計劃。</text:p>
      <text:p text:style-name="P139"><text:s text:c="4"/>3.參加醫療團隊：查房、會議。</text:p>
      <text:p text:style-name="P140"><text:s text:c="4"/>4.閱讀及個案研討會。</text:p>
      <text:p text:style-name="P141"><text:s text:c="4"/>5.個別及團體督導。</text:p>
      <text:p text:style-name="P142"><text:span text:style-name="T143"><text:s text:c="4"/>6.</text:span><text:span text:style-name="T144">同輩支持團體。</text:span></text:p>
      <text:p text:style-name="P145"><text:s text:c="2"/>（三）第三、四、五週：實務階段</text:p>
      <text:soft-page-break/>
      <text:p text:style-name="P146"><text:span text:style-name="T147"><text:s text:c="6"/></text:span><text:span text:style-name="T148">1.</text:span><text:span text:style-name="T149">獨立個案工作。</text:span></text:p>
      <text:p text:style-name="P150"><text:s text:c="4"/>2.閱讀及個案討論會。</text:p>
      <text:p text:style-name="P151"><text:s text:c="4"/>3.個別及團體督導。</text:p>
      <text:p text:style-name="P152"><text:s text:c="4"/>4.同輩支持團體。</text:p>
      <text:p text:style-name="P153"><text:s text:c="4"/>5.準備實習個案報告會專題報告。</text:p>
      <text:p text:style-name="P154"><text:s text:c="2"/>（四）第六週：結束期</text:p>
      <text:p text:style-name="P155"><text:s text:c="4"/>1.個案工作結束或轉案。</text:p>
      <text:p text:style-name="P156"><text:s text:c="4"/>2.個案研討會：邀請學校老師參加。</text:p>
      <text:p text:style-name="P157"><text:s text:c="4"/>3.與督導共同完成實習評價。</text:p>
      <text:p text:style-name="P158"><text:span text:style-name="T159"><text:s text:c="4"/>4</text:span><text:span text:style-name="T160">.</text:span><text:span text:style-name="T161">實習總檢討：督導、學生、學校老師三者總檢討。</text:span></text:p>
      <text:p text:style-name="P162"/>
      <text:p text:style-name="P163">四、考核</text:p>
      <text:p text:style-name="P164"><text:s text:c="2"/>（一）以各項記錄、報告的繳交狀況及平日學習態度、言行、能力為考核</text:p>
      <text:p text:style-name="P165"><text:s text:c="8"/>依據。</text:p>
      <text:p text:style-name="P166"><text:s text:c="2"/>（二）考核項目</text:p>
      <text:p text:style-name="P167"><text:span text:style-name="T168"><text:s text:c="6"/></text:span><text:span text:style-name="T169">1.</text:span><text:span text:style-name="T170">學習態度：學習動機、學習態度之主動性、積極性及對督導之運用。</text:span></text:p>
      <text:p text:style-name="P171"><text:s text:c="4"/>2.專業及團隊精神：專業熱誠及團隊敬業精神。</text:p>
      <text:p text:style-name="P172"><text:s text:c="4"/>3.專業知識與技術之運用：對專業理論、專業技術、專業關係及社會資源之認識與運用的能力。</text:p>
      <text:p text:style-name="P173"><text:s text:c="6"/>4.人格成熟度：情緒穩定，了解個人的能力與限度，具開放性的學習</text:p>
      <text:p text:style-name="P174"><text:s text:c="8"/>態度與精神，並具有與他人協調合作的能力與意願。</text:p>
      <text:p text:style-name="P175"><text:s text:c="6"/>5.對機構政策與規定之瞭解與配合。</text:p>
      <text:p text:style-name="P176"/>
      <text:p text:style-name="P17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text-indent="0.3937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1.9687in" fo:text-indent="-0.9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9847in" fo:text-indent="-0.5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125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333in" text:min-label-width="0.4166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4166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114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4.0833in" text:min-label-width="0.125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3333in" text:min-label-width="0.4166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3333in" text:min-label-width="0.4166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社會工作學生實習教學計劃</dc:title>
    <meta:initial-creator>社工室２</meta:initial-creator>
    <dc:creator>user</dc:creator>
    <meta:creation-date>2017-01-05T07:05:00Z</meta:creation-date>
    <dc:date>2017-01-05T07:05:00Z</dc:date>
    <meta:print-date>2005-01-31T08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0" meta:character-count="2007" meta:row-count="14" meta:non-whitespace-character-count="1711"/>
  </office:meta>
</office:document-meta>
</file>