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ableColumn7" style:family="table-column">
      <style:table-column-properties style:column-width="3.9145in"/>
    </style:style>
    <style:style style:name="TableColumn8" style:family="table-column">
      <style:table-column-properties style:column-width="2.9104in"/>
    </style:style>
    <style:style style:name="Table6" style:family="table">
      <style:table-properties style:width="6.82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962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50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1.3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2.652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2291in" fo:text-indent="-0.2291in">
        <style:tab-stops/>
      </style:paragraph-properties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臺北榮民總醫院社工師安寧緩和實習申請表</text:p>
      <text:p text:style-name="P2"><text:span text:style-name="T3">*</text:span><text:span text:style-name="T4">申請者限在醫院服務</text:span><text:span text:style-name="T5">*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內文"><text:span text:style-name="T11">姓名</text:span><text:span text:style-name="T12">：</text:span><text:span text:style-name="T13">　　　　　　　</text:span><text:span text:style-name="T14"><text:s text:c="19"/></text:span><text:span text:style-name="T15">性別</text:span><text:span text:style-name="T16">：</text:span><text:span text:style-name="T17"></text:span><text:span text:style-name="T18">女　</text:span><text:span text:style-name="T19"></text:span><text:span text:style-name="T20">男　　</text:span></text:p>
          </table:table-cell>
          <table:covered-table-cell/>
        </table:table-row>
        <table:table-row table:style-name="TableRow21">
          <table:table-cell table:style-name="TableCell22">
            <text:p text:style-name="P23">電話：<text:s text:c="13"/>手機：</text:p>
          </table:table-cell>
          <table:table-cell table:style-name="TableCell24">
            <text:p text:style-name="P25">e-mail：</text:p>
          </table:table-cell>
        </table:table-row>
        <table:table-row table:style-name="TableRow26">
          <table:table-cell table:style-name="TableCell27" table:number-columns-spanned="2">
            <text:p text:style-name="P28">學歷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經歷：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服務醫院：<text:s text:c="16"/>服務科別：<text:s text:c="5"/>　　<text:s text:c="6"/>職稱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上過安寧研習課程：(請註明受訓主題/日期/主辦單位)</text:p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安寧年資：<text:s text:c="6"/>年<text:s text:c="7"/>月<text:s text:c="3"/>或<text:s/>□無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希望實習日期（請填2-3個時段）：</text:p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實習動機：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實習計畫與目標：<text:s/></text:p>
            <text:p text:style-name="P53"/>
          </table:table-cell>
          <table:covered-table-cell/>
        </table:table-row>
      </table:table>
      <text:p text:style-name="P54"><text:span text:style-name="T55">連同申請表與安寧課程研習證明</text:span><text:span text:style-name="T56">(</text:span><text:span text:style-name="T57">書</text:span><text:span text:style-name="T58">)</text:span><text:span text:style-name="T59">掃描檔</text:span><text:span text:style-name="T60">，</text:span><text:span text:style-name="T61">請寄</text:span><text:span text:style-name="T62">:mhtsai@vghtpe.gov.tw</text:span><text:span text:style-name="T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安寧療護社會心理專業人員課程【臨床見實習】</dc:title>
    <dc:subject/>
    <meta:initial-creator>tho-tho</meta:initial-creator>
    <dc:creator>倪寶彩</dc:creator>
    <meta:creation-date>2023-04-20T07:56:00Z</meta:creation-date>
    <dc:date>2023-04-20T07:56:00Z</dc:date>
    <meta:print-date>2013-10-24T02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