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olumn3" style:family="table-column">
      <style:table-column-properties style:column-width="1.027in"/>
    </style:style>
    <style:style style:name="TableColumn4" style:family="table-column">
      <style:table-column-properties style:column-width="0.4777in"/>
    </style:style>
    <style:style style:name="TableColumn5" style:family="table-column">
      <style:table-column-properties style:column-width="0.0097in"/>
    </style:style>
    <style:style style:name="TableColumn6" style:family="table-column">
      <style:table-column-properties style:column-width="0.6125in"/>
    </style:style>
    <style:style style:name="TableColumn7" style:family="table-column">
      <style:table-column-properties style:column-width="0.843in"/>
    </style:style>
    <style:style style:name="TableColumn8" style:family="table-column">
      <style:table-column-properties style:column-width="0.443in"/>
    </style:style>
    <style:style style:name="TableColumn9" style:family="table-column">
      <style:table-column-properties style:column-width="0.4493in"/>
    </style:style>
    <style:style style:name="TableColumn10" style:family="table-column">
      <style:table-column-properties style:column-width="0.0097in"/>
    </style:style>
    <style:style style:name="TableColumn11" style:family="table-column">
      <style:table-column-properties style:column-width="0.1159in"/>
    </style:style>
    <style:style style:name="TableColumn12" style:family="table-column">
      <style:table-column-properties style:column-width="0.3in"/>
    </style:style>
    <style:style style:name="TableColumn13" style:family="table-column">
      <style:table-column-properties style:column-width="0.6187in"/>
    </style:style>
    <style:style style:name="TableColumn14" style:family="table-column">
      <style:table-column-properties style:column-width="0.6388in"/>
    </style:style>
    <style:style style:name="TableColumn15" style:family="table-column">
      <style:table-column-properties style:column-width="0.2305in"/>
    </style:style>
    <style:style style:name="TableColumn16" style:family="table-column">
      <style:table-column-properties style:column-width="1.5083in"/>
    </style:style>
    <style:style style:name="TableColumn17" style:family="table-column">
      <style:table-column-properties style:column-width="0.0097in"/>
    </style:style>
    <style:style style:name="Table2" style:family="table">
      <style:table-properties style:width="7.2944in" fo:margin-left="-0.1659in" table:align="left"/>
    </style:style>
    <style:style style:name="TableRow18" style:family="table-row">
      <style:table-row-properties style:row-height="0.4527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left="0.1451in" fo:margin-right="0.1631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-top="none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margin-left="0.0097in">
        <style:tab-stops>
          <style:tab-stop style:type="left" style:position="1.0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row-height="0.4722in"/>
    </style:style>
    <style:style style:name="TableCell4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left="0.1451in" fo:margin-righ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left="0.1451in" fo:margin-right="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row-height="0.4722in"/>
    </style:style>
    <style:style style:name="TableCell5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left="0.1451in" fo:margin-right="0.1631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1729in"/>
    </style:style>
    <style:style style:name="TableCell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1458in"/>
    </style:style>
    <style:style style:name="P78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row-height="0.2868in"/>
    </style:style>
    <style:style style:name="TableCell85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left="-0.1847in" fo:margin-right="0.118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right="0.1631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row-height="0.3569in"/>
    </style:style>
    <style:style style:name="TableCell94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left="0.1451in" fo:margin-right="0.1631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row-height="0.3743in"/>
    </style:style>
    <style:style style:name="TableCell97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1451in" fo:margin-right="0.1631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 style:row-height="0.3993in"/>
    </style:style>
    <style:style style:name="TableCell104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1451in" fo:margin-right="0.1631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row-height="0.2965in"/>
    </style:style>
    <style:style style:name="TableCell109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left="0.1451in" fo:margin-right="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row-height="0.3034in"/>
    </style:style>
    <style:style style:name="TableCell11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left="0.1451in" fo:margin-right="0.1631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row-height="0.3104in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none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row-height="0.5923in"/>
    </style:style>
    <style:style style:name="TableCell122" style:family="table-cell">
      <style:table-cell-properties fo:border-top="0.0138in solid #000000" fo:border-left="0.0625in double #000000" style:border-line-width-left="0.0208in 0.0208in 0.0208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6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28" style:family="table-row">
      <style:table-row-properties style:row-height="0.3041in"/>
    </style:style>
    <style:style style:name="TableCell12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left="0.1451in" fo:margin-right="0.1631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row-height="0.3076in"/>
    </style:style>
    <style:style style:name="TableCell13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none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row-height="0.5527in"/>
    </style:style>
    <style:style style:name="TableCell139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row-height="0.3125in"/>
    </style:style>
    <style:style style:name="TableCell146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1451in" fo:margin-right="0.1631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row-height="0.575in"/>
    </style:style>
    <style:style style:name="TableCell149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row-height="0.3145in"/>
    </style:style>
    <style:style style:name="TableCell15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left="0.1451in" fo:margin-right="0.1631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row-height="1.0041in"/>
    </style:style>
    <style:style style:name="TableCell155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margin-right="0.1631in"/>
      <style:text-properties style:font-name="標楷體" style:font-name-asian="標楷體"/>
    </style:style>
    <style:style style:name="TableRow158" style:family="table-row">
      <style:table-row-properties style:row-height="0.4722in"/>
    </style:style>
    <style:style style:name="TableCell15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left="0.1451in" fo:margin-right="0.1631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row-height="0.8354in"/>
    </style:style>
    <style:style style:name="TableCell162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margin-left="0.1451in" fo:margin-right="0.1631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row-height="0.527in"/>
    </style:style>
    <style:style style:name="TableCell16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left="0.1451in" fo:margin-right="0.1631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312in double #000000" style:border-line-width-top="0.0104in 0.0104in 0.0104in" fo:border-left="0.013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left="0.1451in" fo:margin-right="0.1631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臺北榮民總醫院社會工作室社會工作組實習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一、學生資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 table:number-rows-spanned="4">
            <text:p text:style-name="P22">照</text:p>
            <text:p text:style-name="P23">片</text:p>
            <text:p text:style-name="P24">黏</text:p>
            <text:p text:style-name="P25">貼</text:p>
            <text:p text:style-name="P26">處</text:p>
          </table:table-cell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就讀學校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科系年級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學年學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語言能力</text:p>
          </table:table-cell>
          <table:table-cell table:style-name="TableCell58" table:number-columns-spanned="12">
            <text:p text:style-name="P59"><text:span text:style-name="T60">□</text:span><text:span text:style-name="T61">台語、客語　</text:span><text:span text:style-name="T62">□</text:span><text:span text:style-name="T63">英語　</text:span><text:span text:style-name="T64">□</text:span><text:span text:style-name="T65">其他</text:span><text:span text:style-name="T6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通訊處</text:p>
          </table:table-cell>
          <table:table-cell table:style-name="TableCell71" table:number-columns-spanned="10" table:number-rows-spanned="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電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手機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永永久住址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E-mail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二、已修過之專業課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5">
            <text:p text:style-name="P98"><text:span text:style-name="T99">□1.</text:span><text:span text:style-name="T100">社會個案工作（　　）學分□2.社會團體工作（　　）學分□3.心理學</text:span><text:span text:style-name="T101">或社會心理學</text:span><text:span text:style-name="T102">（　　）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5">
            <text:p text:style-name="P105"><text:span text:style-name="T106">□</text:span><text:span text:style-name="T107">4.醫療社會工作（　　）學分　□5.精神醫學，心理衛生或人類行為與社會環境（　　）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5">
            <text:p text:style-name="P110">備　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5">
            <text:p text:style-name="P113">三、曾參加社會服務工作或社團經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時間</text:p>
          </table:table-cell>
          <table:covered-table-cell/>
          <table:covered-table-cell/>
          <table:table-cell table:style-name="TableCell117" table:number-columns-spanned="5">
            <text:p text:style-name="P118">活動（或社團）名稱及職務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7">
            <text:p text:style-name="P120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4">
            <text:p text:style-name="P130">四、實習經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時間</text:p>
          </table:table-cell>
          <table:covered-table-cell/>
          <table:table-cell table:style-name="TableCell134" table:number-columns-spanned="5">
            <text:p text:style-name="P135">機構名稱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實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14">
            <text:p text:style-name="P147">五、興趣及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14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14">
            <text:p text:style-name="P153">六、自我認識（個性、風格、對人的看法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14"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14">
            <text:p text:style-name="P160">七、實習期待（學校督導請和學生討論，並加註意見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14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6">
            <text:p text:style-name="P166">申請人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>日　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7875in" fo:margin-bottom="0.0986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榮民總醫院社會工作室實習申請表</dc:title>
    <meta:initial-creator>吳啟森</meta:initial-creator>
    <dc:creator>user</dc:creator>
    <meta:creation-date>2016-08-25T02:23:00Z</meta:creation-date>
    <dc:date>2016-08-25T02:23:00Z</dc:date>
    <meta:print-date>2004-02-12T01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