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fo:font-size="11pt" style:font-size-asian="11pt" style:font-size-complex="18pt"/>
    </style:style>
    <style:style style:name="T5" style:parent-style-name="預設段落字型" style:family="text">
      <style:text-properties style:font-name="標楷體" fo:font-size="11pt" style:font-size-asian="11pt" style:font-size-complex="18pt"/>
    </style:style>
    <style:style style:name="T6" style:parent-style-name="預設段落字型" style:family="text">
      <style:text-properties style:font-name="標楷體" fo:font-size="11pt" style:font-size-asian="11pt" style:font-size-complex="18pt"/>
    </style:style>
    <style:style style:name="T7" style:parent-style-name="預設段落字型" style:family="text">
      <style:text-properties style:font-name="標楷體" fo:font-size="11pt" style:font-size-asian="11pt" style:font-size-complex="18pt"/>
    </style:style>
    <style:style style:name="T8" style:parent-style-name="預設段落字型" style:family="text">
      <style:text-properties style:font-name="標楷體" fo:font-size="11pt" style:font-size-asian="11pt" style:font-size-complex="18pt"/>
    </style:style>
    <style:style style:name="T9" style:parent-style-name="預設段落字型" style:family="text">
      <style:text-properties style:font-name="標楷體" fo:font-size="11pt" style:font-size-asian="11pt" style:font-size-complex="18pt"/>
    </style:style>
    <style:style style:name="T10" style:parent-style-name="預設段落字型" style:family="text">
      <style:text-properties style:font-name="標楷體" fo:font-size="11pt" style:font-size-asian="11pt" style:font-size-complex="18pt"/>
    </style:style>
    <style:style style:name="P11" style:parent-style-name="內文" style:list-style-name="LFO1" style:family="paragraph">
      <style:paragraph-properties fo:text-align="justify" style:line-height-at-least="0in"/>
      <style:text-properties style:font-name="標楷體" fo:font-size="16pt" style:font-size-asian="16pt" style:font-size-complex="16pt"/>
    </style:style>
    <style:style style:name="P12" style:parent-style-name="內文" style:list-style-name="LFO1" style:family="paragraph">
      <style:paragraph-properties fo:text-align="justify" style:line-height-at-least="0in"/>
      <style:text-properties style:font-name="標楷體" fo:font-size="16pt" style:font-size-asian="16pt" style:font-size-complex="16pt"/>
    </style:style>
    <style:style style:name="P13" style:parent-style-name="內文" style:list-style-name="LFO1" style:family="paragraph">
      <style:paragraph-properties fo:text-align="justify"/>
      <style:text-properties style:font-name="標楷體" fo:font-size="16pt" style:font-size-asian="16pt" style:font-size-complex="16pt"/>
    </style:style>
    <style:style style:name="P14" style:parent-style-name="內文" style:list-style-name="LFO1" style:family="paragraph">
      <style:paragraph-properties fo:text-align="justify"/>
      <style:text-properties style:font-name="標楷體" fo:font-size="16pt" style:font-size-asian="16pt" style:font-size-complex="16pt"/>
    </style:style>
    <style:style style:name="P15" style:parent-style-name="內文" style:list-style-name="LFO1" style:family="paragraph">
      <style:paragraph-properties fo:text-align="justify" style:line-height-at-least="0in"/>
      <style:text-properties style:font-name="標楷體" fo:font-size="16pt" style:font-size-asian="16pt" style:font-size-complex="16pt"/>
    </style:style>
    <style:style style:name="P16" style:parent-style-name="內文" style:list-style-name="LFO1" style:family="paragraph">
      <style:paragraph-properties fo:text-align="justify"/>
      <style:text-properties style:font-name="標楷體" fo:font-size="16pt" style:font-size-asian="16pt" style:font-size-complex="16pt"/>
    </style:style>
    <style:style style:name="P17" style:parent-style-name="內文" style:list-style-name="LFO1" style:family="paragraph">
      <style:paragraph-properties fo:text-align="justify"/>
      <style:text-properties style:font-name="標楷體" fo:font-size="16pt" style:font-size-asian="16pt" style:font-size-complex="16pt"/>
    </style:style>
    <style:style style:name="P18" style:parent-style-name="內文" style:list-style-name="LFO1" style:family="paragraph">
      <style:paragraph-properties fo:text-align="justify" style:line-height-at-least="0in"/>
      <style:text-properties style:font-name="標楷體" style:font-weight-complex="bold" fo:font-size="16pt" style:font-size-asian="16pt" style:font-size-complex="16pt"/>
    </style:style>
    <style:style style:name="P19" style:parent-style-name="內文" style:list-style-name="LFO1" style:family="paragraph">
      <style:paragraph-properties fo:text-align="justify"/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text-align="justify" fo:margin-left="0.3333in">
        <style:tab-stops/>
      </style:paragraph-properties>
      <style:text-properties style:font-name="標楷體" fo:font-size="16pt" style:font-size-asian="16pt" style:font-size-complex="16pt"/>
    </style:style>
    <style:style style:name="P21" style:parent-style-name="內文" style:family="paragraph">
      <style:paragraph-properties fo:text-align="justify" fo:margin-left="0.3333in">
        <style:tab-stops/>
      </style:paragraph-properties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text-align="justify" fo:margin-left="0.3333in">
        <style:tab-stops/>
      </style:paragraph-properties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text-align="justify" fo:margin-left="0.3333in">
        <style:tab-stops/>
      </style:paragraph-properties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text-align="justify" fo:margin-left="0.3333in">
        <style:tab-stops/>
      </style:paragraph-properties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text-align="justify" fo:margin-left="0.3333in">
        <style:tab-stops/>
      </style:paragraph-properties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text-align="justify" fo:margin-left="0.3333in">
        <style:tab-stops/>
      </style:paragraph-properties>
      <style:text-properties style:font-name="標楷體" fo:font-size="16pt" style:font-size-asian="16pt" style:font-size-complex="16pt"/>
    </style:style>
    <style:style style:name="P27" style:parent-style-name="內文" style:list-style-name="LFO1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9" style:parent-style-name="內文" style:list-style-name="LFO1" style:family="paragraph">
      <style:paragraph-properties fo:text-align="justify" style:line-height-at-least="0in"/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line-height-at-least="0in" fo:text-indent="1.8909in"/>
      <style:text-properties style:font-name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榮民總醫院中正樓一樓舞台申請使用同意書</text:p>
      <text:p text:style-name="P2"><text:span text:style-name="T3"><text:s text:c="15"/></text:span><text:span text:style-name="T4">修訂日期：</text:span><text:span text:style-name="T5">114</text:span><text:span text:style-name="T6">年</text:span><text:span text:style-name="T7">3</text:span><text:span text:style-name="T8">月</text:span><text:span text:style-name="T9">11</text:span><text:span text:style-name="T10">日</text:span></text:p>
      <text:list text:style-name="LFO1" text:continue-numbering="true">
        <text:list-item>
          <text:p text:style-name="P11">為營造本院人文藝術氣息，提供中正樓大廳舞台作為文康活動演出使用。</text:p>
        </text:list-item>
        <text:list-item>
          <text:p text:style-name="P12">本場地以提供政府機關及經核准登記或立案之機關、團體、各級學校舉辦具文化藝術、社會意義之活動為限。使用單位應於每年1-2月，向本院管理單位「社會工作室」提出申請，並檢附申請同意書、活動企劃書(內含活動流程表、演出人員)及過去演出證明資料，政府核准立案之登記證或營利執照影本，送交本院審查同意後始可演出。</text:p>
        </text:list-item>
        <text:list-item>
          <text:p text:style-name="P13">申請案經本院同意後，有關活動事項，應在申請核准之區域內進行，各項活動需兼顧現場人員安全，並不得涉及政治、商業、違背善良風俗等行為。現場演出內容如與提出申請不同時，本院得立即制止該活動進行。又遇本院有關任務需求，必須收回場地，得通知借用單位改期，如無法改期者，借用單位不得異議，並放棄任何賠償請求。</text:p>
        </text:list-item>
        <text:list-item>
          <text:p text:style-name="P14">凡違背政府法令或具有商業性廣告、促銷、販售等以商業利益為宗旨之活動不予借用。</text:p>
        </text:list-item>
        <text:list-item>
          <text:p text:style-name="P15">申請單位如欲使用本院大廳鋼琴，需特別提出申請，彈奏者需檢附過去曾於公開場所之演出證明（如照片、文件），供本院審核。演出過程如造成本院鋼琴損壞，演出單位及演出者需共同負責全部損害賠償責任，含費用補償。</text:p>
        </text:list-item>
        <text:list-item>
          <text:p text:style-name="P16">借用單位如需張貼公告或懸掛宣傳標語(幟)者，應經本院同意，並依指定地點張貼、懸掛，否則予以拆除。</text:p>
        </text:list-item>
        <text:list-item>
          <text:p text:style-name="P17">借用單位對於本院各項公共設施應妥為維護，並嚴禁在地面噴畫標誌、打釘、打樁，若有損毀公物應負修復及賠償之責。</text:p>
        </text:list-item>
        <text:list-item>
          <text:p text:style-name="P18">借用本院中正樓大廳之單位，如無法依申請日期使用，應於1週前來函聲明放棄，原借用場地交回本院處理，不得私自轉讓。</text:p>
        </text:list-item>
        <text:list-item>
          <text:p text:style-name="P19">借用單位及演出人員於辦理活動期間凡有下列情形之一者，將立即制止繼續使用本院場地。</text:p>
        </text:list-item>
      </text:list>
      <text:p text:style-name="P20">（1）活動內容與申請不符者。</text:p>
      <text:p text:style-name="P21">（2）違反公共秩序及社會善良風俗者。</text:p>
      <text:p text:style-name="P22">（3）違反社會秩序維護法之相關規定者。</text:p>
      <text:p text:style-name="P23">（4）活動損及本院建築、設備及人員安全者。</text:p>
      <text:p text:style-name="P24">（5）有未經核准販售、廣告等行為及募款活動。</text:p>
      <text:p text:style-name="P25">（6）使用危險物品或遇突發事故有危害公共安全之顧慮者。</text:p>
      <text:p text:style-name="P26">（7）以演出為名，而圖謀私利或造成公眾衝突者。</text:p>
      <text:list text:style-name="LFO1" text:continue-numbering="true">
        <text:list-item>
          <text:p text:style-name="P27"><text:span text:style-name="T28">本同意書未規定事項，悉依相關法令規定辦理。</text:span></text:p>
        </text:list-item>
        <text:list-item>
          <text:p text:style-name="P29">請遵守以上注意事項，同意後簽章，回傳至02-28757314　社會工作室，並請來電確認，聯絡電話02-28757466分機68608張小姐。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使用單位</text:span><text:span text:style-name="T43">/</text:span><text:span text:style-name="T44">申請人：</text:span><text:span text:style-name="T45">　　　　　　　　　　　</text:span><text:span text:style-name="T46"><text:s text:c="5"/></text:span><text:span text:style-name="T47">　</text:span><text:span text:style-name="T48">　</text:span><text:span text:style-name="T49"><text:s text:c="5"/></text:span><text:span text:style-name="T50">　＿＿</text:span><text:span text:style-name="T51">　</text:span></text:p>
      <text:p text:style-name="P52"><text:span text:style-name="T53">演出類型：</text:span><text:span text:style-name="T54">□</text:span><text:span text:style-name="T55">歌唱表演</text:span><text:span text:style-name="T56">□</text:span><text:span text:style-name="T57">舞蹈表演</text:span><text:span text:style-name="T58">□</text:span><text:span text:style-name="T59">樂團演奏</text:span><text:span text:style-name="T60">□</text:span><text:span text:style-name="T61">其他：＿＿＿＿＿＿</text:span></text:p>
      <text:p text:style-name="P62">預定使用日期：<text:s/>民國　　年　　月　　日<text:s text:c="3"/>時<text:s text:c="3"/>分起</text:p>
      <text:p text:style-name="P63">迄　　年　　月　　日<text:s text:c="3"/>時<text:s text:c="3"/>分止　</text:p>
      <text:p text:style-name="P64">立同意書單位：</text:p>
      <text:p text:style-name="P65">代表人：</text:p>
      <text:p text:style-name="P66">身分證字號：</text:p>
      <text:p text:style-name="P67">地址：</text:p>
      <text:p text:style-name="P68">電子郵件信箱：</text:p>
      <text:p text:style-name="P69">聯絡電話：</text:p>
      <text:p text:style-name="P70">（請蓋單位或代表人印）</text:p>
      <text:p text:style-name="P71"/>
      <text:p text:style-name="P72"/>
      <text:p text:style-name="P73"><text:span text:style-name="T74">申請日期：中華民國</text:span><text:span text:style-name="T75"><text:s text:c="9"/></text:span><text:span text:style-name="T76">年</text:span><text:span text:style-name="T77"><text:s text:c="9"/></text:span><text:span text:style-name="T78">月</text:span><text:span text:style-name="T79"><text:s text:c="10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1級凸排" style:display-name="內文11級凸排" style:family="paragraph" style:parent-style-name="內文">
      <style:paragraph-properties fo:text-align="justify" fo:margin-bottom="0.0347in" fo:line-height="0.25in" fo:margin-left="0.1388in" fo:text-indent="-0.1388in">
        <style:tab-stops/>
      </style:paragraph-properties>
      <style:text-properties style:font-name-asian="新細明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牛牧場營火場地申請使用須知與切結書</dc:title>
    <meta:initial-creator>0118</meta:initial-creator>
    <dc:creator>vghuser</dc:creator>
    <meta:creation-date>2024-05-06T01:16:00Z</meta:creation-date>
    <dc:date>2025-03-19T00:38:00Z</dc:date>
    <meta:print-date>2025-03-19T00:38:00Z</meta:print-date>
    <meta:template xlink:href="Normal" xlink:type="simple"/>
    <meta:editing-cycles>8</meta:editing-cycles>
    <meta:editing-duration>PT780S</meta:editing-duration>
    <meta:document-statistic meta:page-count="1" meta:paragraph-count="2" meta:word-count="177" meta:character-count="1188" meta:row-count="8" meta:non-whitespace-character-count="1013"/>
  </office:meta>
</office:document-meta>
</file>