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784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1.07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9" style:family="table">
      <style:table-properties style:width="7.2847in" fo:margin-left="-0.3625in" table:align="left"/>
    </style:style>
    <style:style style:name="TableRow17" style:family="table-row">
      <style:table-row-properties style:min-row-height="0.3041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26" style:family="table-row">
      <style:table-row-properties style:min-row-height="0.2875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5" style:family="table-row">
      <style:table-row-properties style:min-row-height="0.293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0" style:family="table-row">
      <style:table-row-properties style:min-row-height="1.0305in"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1.1944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777in">
        <style:tab-stops>
          <style:tab-stop style:type="left" style:position="1.37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2" style:parent-style-name="內文" style:family="paragraph">
      <style:paragraph-properties fo:text-align="start"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3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>
        <style:tab-stops>
          <style:tab-stop style:type="left" style:position="1.378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0.9215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2222in">
        <style:tab-stops>
          <style:tab-stop style:type="left" style:position="1.378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line-height="0.2222in">
        <style:tab-stops>
          <style:tab-stop style:type="left" style:position="1.378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2222in">
        <style:tab-stops>
          <style:tab-stop style:type="left" style:position="1.37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777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7" style:parent-style-name="內文" style:family="paragraph">
      <style:paragraph-properties fo:text-align="start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625in double #000000" style:border-line-width-top="0.0208in 0.0208in 0.0208in" fo:border-left="none" fo:border-bottom="0.0416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219" style:family="table-row">
      <style:table-row-properties style:min-row-height="0.4319in" style:use-optimal-row-height="false" fo:keep-together="always"/>
    </style:style>
    <style:style style:name="TableCell22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22" style:parent-style-name="內文" style:family="paragraph">
      <style:paragraph-properties fo:margin-right="0.6666in">
        <style:tab-stops>
          <style:tab-stop style:type="left" style:position="1.3784in"/>
        </style:tab-stops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臺北榮總志工服務<text:s text:c="2"/>申請/異動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單位成本代碼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單位申請人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希望志工</text:span><text:span text:style-name="T44">提供</text:span><text:span text:style-name="T45">的</text:span><text:span text:style-name="T46">服務</text:span><text:span text:style-name="T47">內容</text:span></text:p>
            <text:p text:style-name="P48"><text:span text:style-name="T49">(例:提供諮詢服務)</text:span></text:p>
          </table:table-cell>
          <table:table-cell table:style-name="TableCell50" table:number-columns-spanned="6">
            <text:p text:style-name="P51"/>
            <text:p text:style-name="P52"/>
            <text:p text:style-name="P53"/>
            <text:p text:style-name="P54"/>
            <text:p text:style-name="P55"/>
            <text:p text:style-name="P56">(備註1:需要特殊條件如操作電腦、雙語志工等，請註明)</text:p>
            <text:p text:style-name="P57"><text:span text:style-name="T58">(備註2:志工屬志願服務，非正式人力，無法承擔行政責任，若志工遭遇服務困擾，請申請單位加強關懷輔導與協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時間</text:p>
            <text:p text:style-name="P62">(例:星期一~星期五</text:p>
            <text:p text:style-name="P63"><text:s text:c="4"/>08:30-11:30；<text:s text:c="4"/></text:p>
            <text:p text:style-name="P64"><text:s text:c="4"/>13:30-16:30)</text:p>
            <text:p text:style-name="P65"><text:span text:style-name="T66">(備註:每時段志工服務最少3小時，至多4小時)</text:span></text:p>
          </table:table-cell>
          <table:table-cell table:style-name="TableCell67" table:number-columns-spanned="2">
            <text:p text:style-name="P68"><text:span text:style-name="T69">1.</text:span><text:span text:style-name="T70">星期</text:span><text:span text:style-name="T71"><text:s text:c="5"/></text:span><text:span text:style-name="T72">至星期</text:span><text:span text:style-name="T73"><text:s text:c="4"/></text:span><text:span text:style-name="T74"><text:s/></text:span></text:p>
            <text:p text:style-name="P75"><text:span text:style-name="T76">2.</text:span><text:span text:style-name="T77">時段</text:span><text:span text:style-name="T78"><text:s text:c="3"/></text:span><text:span text:style-name="T79">:</text:span><text:span text:style-name="T80"><text:s/></text:span><text:span text:style-name="T81"><text:s/></text:span><text:span text:style-name="T82"><text:s/></text:span><text:span text:style-name="T83">至</text:span><text:span text:style-name="T84"><text:s text:c="3"/></text:span><text:span text:style-name="T85">:</text:span><text:span text:style-name="T86"><text:s text:c="3"/></text:span></text:p>
            <text:p text:style-name="P87"><text:span text:style-name="T88"><text:s text:c="6"/></text:span><text:span text:style-name="T89"><text:s text:c="3"/></text:span><text:span text:style-name="T90">:</text:span><text:span text:style-name="T91"><text:s text:c="2"/></text:span><text:span text:style-name="T92"><text:s/></text:span><text:span text:style-name="T93">至</text:span><text:span text:style-name="T94"><text:s text:c="3"/></text:span><text:span text:style-name="T95">:</text:span><text:span text:style-name="T96"><text:s text:c="3"/></text:span></text:p>
            <text:p text:style-name="P97">3.需求</text:p>
            <text:p text:style-name="P98">(1)□新增；</text:p>
            <text:p text:style-name="P99"><text:span text:style-name="T100">(2)</text:span><text:span text:style-name="T101">□停止</text:span><text:span text:style-name="T102">；</text:span><text:span text:style-name="T103"><text:s text:c="8"/></text:span></text:p>
            <text:p text:style-name="P104"><text:span text:style-name="T105">(3)</text:span><text:span text:style-name="T106">□異動(續填)：</text:span></text:p>
            <text:p text:style-name="P107"><text:span text:style-name="T108"><text:s text:c="2"/></text:span><text:span text:style-name="T109"><text:s/>原</text:span><text:span text:style-name="T110">時段</text:span><text:span text:style-name="T111">:</text:span><text:span text:style-name="T112"><text:s text:c="9"/></text:span><text:span text:style-name="T113"><text:s text:c="3"/></text:span><text:span text:style-name="T114"><text:s/></text:span><text:span text:style-name="T115"><text:s text:c="4"/></text:span></text:p>
            <text:p text:style-name="P116"><text:span text:style-name="T117"><text:s text:c="3"/>異動為:</text:span><text:span text:style-name="T118"><text:s text:c="10"/></text:span><text:span text:style-name="T119"><text:s text:c="2"/></text:span></text:p>
          </table:table-cell>
          <table:covered-table-cell/>
          <table:table-cell table:style-name="TableCell120" table:number-columns-spanned="2">
            <text:p text:style-name="P121">服務地點</text:p>
            <text:p text:style-name="P122">(例:<text:s/>住院組-中正樓1樓)</text:p>
          </table:table-cell>
          <table:covered-table-cell/>
          <table:table-cell table:style-name="TableCell123" table:number-columns-spanned="2">
            <text:p text:style-name="P124"><text:span text:style-name="T125">1.位置:</text:span><text:span text:style-name="T126"><text:s text:c="19"/></text:span></text:p>
            <text:p text:style-name="P127"><text:span text:style-name="T128">2.</text:span><text:span text:style-name="T129">樓層:</text:span><text:span text:style-name="T130"><text:s text:c="19"/></text:span></text:p>
            <text:p text:style-name="P131">3.需求</text:p>
            <text:p text:style-name="P132">(1)□新增： <text:s text:c="17"/></text:p>
            <text:p text:style-name="P133"><text:span text:style-name="T134">(2)</text:span><text:span text:style-name="T135">□停止</text:span><text:span text:style-name="T136">；</text:span></text:p>
            <text:p text:style-name="P137"><text:span text:style-name="T138">(3)</text:span><text:span text:style-name="T139">□異動(續填)：</text:span></text:p>
            <text:p text:style-name="P140"><text:span text:style-name="T141"><text:s text:c="3"/>原地點</text:span><text:span text:style-name="T142">：</text:span><text:span text:style-name="T143"><text:s text:c="12"/></text:span></text:p>
            <text:p text:style-name="P144"><text:span text:style-name="T145"><text:s text:c="3"/>異動為</text:span><text:span text:style-name="T146">：</text:span><text:span text:style-name="T147"><text:s text:c="11"/></text:span><text:span text:style-name="T148"><text:s/></text:span></text:p>
          </table:table-cell>
          <table:covered-table-cell/>
        </table:table-row>
        <table:table-row table:style-name="TableRow149">
          <table:table-cell table:style-name="TableCell150">
            <text:p text:style-name="P151">所需志工</text:p>
            <text:p text:style-name="P152">人數</text:p>
            <text:p text:style-name="P153">(例:每個時段2人)</text:p>
          </table:table-cell>
          <table:table-cell table:style-name="TableCell154" table:number-columns-spanned="6">
            <text:p text:style-name="P155"><text:span text:style-name="T156">1.</text:span><text:span text:style-name="T157">每個時段</text:span><text:span text:style-name="T158">需要志工</text:span><text:span text:style-name="T159"><text:s text:c="6"/></text:span><text:span text:style-name="T160"><text:s/></text:span><text:span text:style-name="T161">人</text:span></text:p>
            <text:p text:style-name="P162">2.需求:(1)□新增；</text:p>
            <text:p text:style-name="P163"><text:s text:c="7"/>(2)□停止；</text:p>
            <text:p text:style-name="P164"><text:span text:style-name="T165"><text:s text:c="7"/>(3)</text:span><text:span text:style-name="T166">□異動</text:span><text:span text:style-name="T167">(續填)：</text:span><text:span text:style-name="T168">原服務</text:span><text:span text:style-name="T169">時段</text:span><text:span text:style-name="T170">志工</text:span><text:span text:style-name="T171"><text:s text:c="4"/></text:span><text:span text:style-name="T172"><text:s text:c="3"/></text:span><text:span text:style-name="T173">人</text:span><text:span text:style-name="T174">，</text:span><text:span text:style-name="T175">異動為</text:span><text:span text:style-name="T176"><text:s text:c="4"/></text:span><text:span text:style-name="T177"><text:s text:c="3"/></text:span><text:span text:style-name="T17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□本單位可提供職前訓練</text:p>
            <text:p text:style-name="P182"><text:span text:style-name="T183">課程內容</text:span><text:span text:style-name="T184">：</text:span></text:p>
            <text:p text:style-name="P185"/>
          </table:table-cell>
          <table:covered-table-cell/>
          <table:table-cell table:style-name="TableCell186" table:number-columns-spanned="4">
            <text:p text:style-name="P187">□本單位可提供在職訓練</text:p>
            <text:p text:style-name="P188"><text:span text:style-name="T189">課程內容</text:span><text:span text:style-name="T190">：</text:span></text:p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希望社工組協辦</text:p>
            <text:p text:style-name="P194">□職前訓練 <text:s text:c="2"/></text:p>
            <text:p text:style-name="P195">□在職訓練 <text:s/></text:p>
            <text:p text:style-name="P196"><text:span text:style-name="T197">□其他：</text:span></text:p>
          </table:table-cell>
        </table:table-row>
        <table:table-row table:style-name="TableRow198">
          <table:table-cell table:style-name="TableCell199" table:number-columns-spanned="4">
            <text:p text:style-name="P200"><text:span text:style-name="T201">此志工申請計劃預計實行年限為</text:span><text:span text:style-name="T202"><text:s text:c="3"/></text:span><text:span text:style-name="T203"><text:s/></text:span><text:span text:style-name="T204">年</text:span></text:p>
          </table:table-cell>
          <table:covered-table-cell/>
          <table:covered-table-cell/>
          <table:covered-table-cell/>
          <table:table-cell table:style-name="TableCell205">
            <text:p text:style-name="P206">單位主管</text:p>
            <text:p text:style-name="P207">簽章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※</text:span><text:span text:style-name="T214">雙線內欄位請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社工組評估：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志工協調人： <text:s text:c="9"/>社工組組長： <text:s text:c="7"/><text:s/><text:s text:c="5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211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81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fo:text-align="end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制<text:s text:c="2"/>定<text:s text:c="2"/>日80.01.01</text:p>
        <text:p text:style-name="P3">第一次修訂95.12.21</text:p>
        <text:p text:style-name="P4">第二次修訂99.10.20</text:p>
        <text:p text:style-name="P5">第三次修訂103.11.1</text:p>
        <text:p text:style-name="P6"><text:span text:style-name="T7">第四次修訂</text:span><text:span text:style-name="T8">109.07.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志工服務  申請表</dc:title>
    <dc:subject/>
    <meta:initial-creator>社工室２</meta:initial-creator>
    <dc:creator>user</dc:creator>
    <meta:creation-date>2023-11-09T00:21:00Z</meta:creation-date>
    <dc:date>2023-11-09T00:21:00Z</dc:date>
    <meta:print-date>2023-11-09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