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7854in"/>
    </style:style>
    <style:style style:name="TableColumn9" style:family="table-column">
      <style:table-column-properties style:column-width="1.8479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9236in"/>
    </style:style>
    <style:style style:name="Table7" style:family="table">
      <style:table-properties style:width="6.7381in" fo:margin-left="-0.509in" table:align="left"/>
    </style:style>
    <style:style style:name="TableRow12" style:family="table-row">
      <style:table-row-properties style:min-row-height="0.513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top="0.125in" style:line-height-at-least="0.1666in" fo:margin-left="-0.10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top="0.125in" style:line-height-at-least="0.166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style:line-height-at-least="0.1666in" fo:margin-lef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list-style-name="LFO1" style:family="paragraph">
      <style:paragraph-properties style:snap-to-layout-grid="false" fo:text-align="justify" fo:margin-top="0.125in" style:line-height-at-least="0.0972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 fo:margin-top="0.125in" style:line-height-at-least="0.0972in" fo:margin-left="0.418in" fo:text-indent="-0.41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006in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125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list-style-name="LFO1" style:family="paragraph">
      <style:paragraph-properties style:snap-to-layout-grid="false" fo:text-align="justify" style:line-height-at-least="0.166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list-style-name="LFO1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margin-top="0.125in" style:line-height-at-least="0.1666in" fo:text-indent="-0.393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125in" style:line-height-at-least="0.1666in" fo:margin-left="-0.1965in" fo:text-indent="-0.1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125in" style:line-height-at-least="0.1666in" fo:margin-left="-0.1965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top="0.125in" style:line-height-at-least="0.1666in" fo:margin-left="-0.1965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top="0.125in" style:line-height-at-least="0.1666in" fo:margin-left="-0.1965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top="0.125in" style:line-height-at-least="0.1666in" fo:margin-left="-0.1965in" fo:text-indent="-0.1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top="0.125in" style:line-height-at-least="0.1666in" fo:margin-left="-0.1965in" fo:text-indent="-0.1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榮總志工隊學期中學生志工服務申請表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系所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申請日期</text:p>
          </table:table-cell>
          <table:table-cell table:style-name="TableCell19">
            <text:p text:style-name="P20"><text:s text:c="4"/>年<text:s text:c="3"/>月<text:s text:c="3"/>日</text:p>
          </table:table-cell>
        </table:table-row>
        <table:table-row table:style-name="TableRow21">
          <table:table-cell table:style-name="TableCell22">
            <text:p text:style-name="P23">聯絡人</text:p>
            <text:p text:style-name="P24">(請填寫老師姓名)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(公司）</text:p>
            <text:p text:style-name="P31"><text:span text:style-name="T32">(</text:span><text:span text:style-name="T33">手機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課程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學生人數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服務時間（含起迄日及服務時段）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服務內容</text:p>
          </table:table-cell>
          <table:table-cell table:style-name="TableCell53" table:number-columns-spanned="3">
            <text:list text:style-name="LFO1" text:continue-numbering="true">
              <text:list-item>
                <text:p text:style-name="P54">1.由志工隊安排電梯服務、走動服務、輪椅推送服務、門診量血壓登記等服務</text:p>
              </text:list-item>
              <text:list-item>
                <text:p text:style-name="P55"><text:span text:style-name="T56">2.</text:span><text:span text:style-name="T57">其它服務，請說明如下</text:span><text:span text:style-name="T58"><text:s text:c="39"/></text:span></text:p>
              </text:list-item>
            </text:list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需要協助事項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申請受理情形</text:p>
            <text:p text:style-name="P67">（由本院人員填寫）</text:p>
          </table:table-cell>
          <table:table-cell table:style-name="TableCell68" table:number-columns-spanned="3">
            <text:list text:style-name="LFO1" text:continue-numbering="true">
              <text:list-item>
                <text:p text:style-name="P69"><text:span text:style-name="T70">接受申請，服務時段：</text:span><text:span text:style-name="T71">　　　　　　　　　　　　　</text:span></text:p>
              </text:list-item>
              <text:list-item>
                <text:p text:style-name="P72"><text:span text:style-name="T73">無法接受申請，原因：</text:span><text:span text:style-name="T74">　　　　　　　　　　　　　</text:span></text:p>
              </text:list-item>
            </text:list>
          </table:table-cell>
          <table:covered-table-cell/>
          <table:covered-table-cell/>
        </table:table-row>
      </table:table>
      <text:p text:style-name="P75">備註：</text:p>
      <text:p text:style-name="P76"><text:span text:style-name="T77">1.</text:span><text:span text:style-name="T78">學期中學生志工服務以團體申請為原則（非單次辦理之活動），須由</text:span><text:span text:style-name="T79">學校老師與本院志工業務承辦人聯繫後，方可確認是否受理</text:span><text:span text:style-name="T80">。未經此申請程序而自行至本院其他單位服務者，請逕依各該單位規定辦理。</text:span></text:p>
      <text:p text:style-name="P81">2.學生團體以小組為單位，每組至少三人，同一時段同一定點至多不超過十人；若有多組同學，請協調於不同服務時段來院服務。</text:p>
      <text:p text:style-name="P82">3.此志工服務係配合學生課程學習需求，恕不開具相關服務及時數證明，請授課老師自行認證。</text:p>
      <text:p text:style-name="P83">4.本院備有志工背心及口罩，不提供學生服務期間之保險，且醫院為較高感染風險之場所，請學生自行評估身心健康狀況是否適宜到院服務。</text:p>
      <text:p text:style-name="P84"><text:span text:style-name="T85">5.</text:span><text:span text:style-name="T86">本院尚有</text:span><text:span text:style-name="T87">護理部</text:span><text:span text:style-name="T88">招募之</text:span><text:span text:style-name="T89">學生志工，</text:span><text:span text:style-name="T90">相關資訊請洽本院護理部網站。</text:span></text:p>
      <text:p text:style-name="P91"><text:span text:style-name="T92">6.</text:span><text:span text:style-name="T93">本院聯繫單位為社工室（社工組），承辦人電話：</text:span><text:span text:style-name="T94">02-2875-7318</text:span><text:span text:style-name="T95">，傳真電話：</text:span><text:span text:style-name="T96">02-2875-7619</text:span><text:span text:style-name="T97">，電子</text:span><text:span text:style-name="T98">信箱：</text:span><text:a xlink:href="mailto:tjku@vghtpe.gov.tw" office:target-frame-name="_top" xlink:show="replace"><text:span text:style-name="T99">tjku@vghtpe.gov.tw</text:span></text:a><text:span text:style-name="T100"><text:s/></text:span><text:span text:style-name="T101">古登儒社工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3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465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頁首" style:family="paragraph">
      <style:paragraph-properties style:line-break="normal" fo:text-align="end"/>
    </style:style>
    <style:style style:name="P4" style:parent-style-name="頁首" style:family="paragraph">
      <style:paragraph-properties style:line-break="normal" fo:text-align="end"/>
    </style:style>
    <style:style style:name="P5" style:parent-style-name="頁首" style:family="paragraph">
      <style:paragraph-properties style:line-break="normal" fo:text-align="end"/>
    </style:style>
    <style:style style:name="P6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制<text:s text:c="2"/>定<text:s text:c="2"/>日80.01.01<text:s/></text:p>
        <text:p text:style-name="P3">第一次修訂95.12.21<text:s/></text:p>
        <text:p text:style-name="P4">第二次修訂99.10.20<text:s/></text:p>
        <text:p text:style-name="P5">第三次修訂103.11.01</text:p>
        <text:p text:style-name="P6">第四次修訂113.05.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期中學生志工服務申請表單</dc:title>
    <dc:description/>
    <dc:subject/>
    <meta:initial-creator>Administrator</meta:initial-creator>
    <dc:creator>vghuser</dc:creator>
    <meta:creation-date>2024-05-03T02:20:00Z</meta:creation-date>
    <dc:date>2024-05-03T02:33:00Z</dc:date>
    <meta:print-date>2010-11-18T09:3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