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6319in"/>
    </style:style>
    <style:style style:name="TableColumn9" style:family="table-column">
      <style:table-column-properties style:column-width="2.001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9236in"/>
    </style:style>
    <style:style style:name="Table7" style:family="table">
      <style:table-properties style:width="6.7381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top="0.125in" style:line-height-at-least="0.1666in" fo:margin-left="-0.1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125in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style:line-height-at-least="0.1666in" fo:margin-lef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list-style-name="LFO1" style:family="paragraph">
      <style:paragraph-properties style:snap-to-layout-grid="false" fo:text-align="justify" fo:margin-top="0.125in" style:line-height-at-least="0.0972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margin-top="0.125in" style:line-height-at-least="0.09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style:line-height-at-least="0.0972in" fo:text-indent="0.340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006in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margin-top="0.125in" style:line-height-at-least="0.1666in" fo:text-indent="-0.393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榮總志工隊學期中學生志工服務申請表單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系所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><text:s/><text:s/><text:s/><text:s/>年<text:s/><text:s/><text:s/>月<text:s/><text:s/><text:s/>日</text:p>
          </table:table-cell>
        </table:table-row>
        <table:table-row table:style-name="TableRow21">
          <table:table-cell table:style-name="TableCell22">
            <text:p text:style-name="P23">聯絡人</text:p>
            <text:p text:style-name="P24">(請填寫老師姓名)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(公司）</text:p>
            <text:p text:style-name="P31"><text:span text:style-name="T32">(手機)</text:span></text:p>
          </table:table-cell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生人數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服務時間（含起迄日及服務時段）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服務內容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1.由志工隊安排電梯服務、走動服務、輪椅推送服務、門診量血壓登記等服務</text:p>
              </text:list-item>
              <text:list-item>
                <text:p text:style-name="P53">2.其它服務</text:p>
              </text:list-item>
            </text:list>
            <text:p text:style-name="P54"><text:span text:style-name="T55"><text:s text:c="2"/>請說明如下</text:span><text:span text:style-name="T56"><text:s text:c="39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需要協助事項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受理情形</text:p>
            <text:p text:style-name="P65">（由本院人員填寫）</text:p>
          </table:table-cell>
          <table:table-cell table:style-name="TableCell66" table:number-columns-spanned="3">
            <text:list text:style-name="LFO1" text:continue-numbering="true">
              <text:list-item>
                <text:p text:style-name="P67"><text:span text:style-name="T68">接受申請，服務時段：</text:span><text:span text:style-name="T69">　　　　　　　　　　　　　</text:span></text:p>
              </text:list-item>
              <text:list-item>
                <text:p text:style-name="P70"><text:span text:style-name="T71">無法接受申請，原因：</text:span><text:span text:style-name="T72">　　　　　　　　　　　　　</text:span></text:p>
              </text:list-item>
            </text:list>
          </table:table-cell>
          <table:covered-table-cell/>
          <table:covered-table-cell/>
        </table:table-row>
      </table:table>
      <text:p text:style-name="P73">備註：</text:p>
      <text:p text:style-name="P74">1.學期中學生志工服務以團體申請為原則（非單次辦理之活動），須由學校老師與本院志工業務承辦人聯繫後，方可確認是否受理。未經此申請程序而自行至本院其他單位服務者，請逕依各該單位規定辦理。</text:p>
      <text:p text:style-name="P75">2.學生團體以小組為單位，每組至少三人，同一時段同一定點至多不超過十人；若有多組同學，請協調於不同服務時段來院服務。</text:p>
      <text:p text:style-name="P76">3.此志工服務係配合學生課程學習需求，恕不開具相關服務及時數證明，請授課老師自行認證。</text:p>
      <text:p text:style-name="P77">4.本院備有志工背心及口罩，不提供學生服務期間之保險，且醫院為較高感染風險之場所，請學生自行評估身心健康狀況是否適宜到院服務。</text:p>
      <text:p text:style-name="P78"><text:span text:style-name="T79">5</text:span><text:span text:style-name="T80">.本院聯繫單位為社工室</text:span><text:span text:style-name="T81">（社工組）</text:span><text:span text:style-name="T82">，</text:span><text:span text:style-name="T83">承辦人</text:span><text:span text:style-name="T84">電話：02-2875</text:span><text:span text:style-name="T85">-</text:span><text:span text:style-name="T86">7318，傳真電話：02-2875</text:span><text:span text:style-name="T87">-</text:span><text:span text:style-name="T88">7619，電子信箱：swks@vghtpe.gov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465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制<text:s text:c="2"/>定<text:s text:c="2"/>日80.01.01</text:p>
        <text:p text:style-name="P3">第一次修訂95.12.21</text:p>
        <text:p text:style-name="P4">第二次修訂99.10.20</text:p>
        <text:p text:style-name="P5">第三次修訂103.11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期中學生志工服務申請表單</dc:title>
    <meta:initial-creator>Administrator</meta:initial-creator>
    <dc:creator>user</dc:creator>
    <meta:creation-date>2016-08-25T02:24:00Z</meta:creation-date>
    <dc:date>2016-08-25T02:24:00Z</dc:date>
    <meta:print-date>2010-11-18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