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027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0097in"/>
    </style:style>
    <style:style style:name="TableColumn10" style:family="table-column">
      <style:table-column-properties style:column-width="0.6125in"/>
    </style:style>
    <style:style style:name="TableColumn11" style:family="table-column">
      <style:table-column-properties style:column-width="0.8423in"/>
    </style:style>
    <style:style style:name="TableColumn12" style:family="table-column">
      <style:table-column-properties style:column-width="0.443in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1159in"/>
    </style:style>
    <style:style style:name="TableColumn16" style:family="table-column">
      <style:table-column-properties style:column-width="0.3in"/>
    </style:style>
    <style:style style:name="TableColumn17" style:family="table-column">
      <style:table-column-properties style:column-width="0.6187in"/>
    </style:style>
    <style:style style:name="TableColumn18" style:family="table-column">
      <style:table-column-properties style:column-width="0.6388in"/>
    </style:style>
    <style:style style:name="TableColumn19" style:family="table-column">
      <style:table-column-properties style:column-width="0.4597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0.0097in"/>
    </style:style>
    <style:style style:name="Table6" style:family="table">
      <style:table-properties style:width="7.2944in" fo:margin-left="-0.1659in" table:align="left"/>
    </style:style>
    <style:style style:name="TableRow22" style:family="table-row">
      <style:table-row-properties style:row-height="0.4527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097in">
        <style:tab-stops>
          <style:tab-stop style:type="left" style:position="1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784in" fo:margin-right="0.1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start" fo:margin-left="0.0784in" fo:margin-right="0.120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1451in" fo:margin-righ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1451in" fo:margin-righ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1451in" fo:margin-right="0.16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1451in" fo:margin-right="0.2847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604in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854in"/>
    </style:style>
    <style:style style:name="P81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row-height="0.2868in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-0.1847in" fo:margin-right="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1631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3569in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row-height="0.3743in"/>
    </style:style>
    <style:style style:name="TableCell10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1451in" fo:margin-right="0.16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row-height="0.3993in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451in" fo:margin-right="0.163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row-height="0.2965in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row-height="0.3034in"/>
    </style:style>
    <style:style style:name="TableCell11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row-height="0.3104in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row-height="0.5923in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31" style:family="table-row">
      <style:table-row-properties style:row-height="0.3041in"/>
    </style:style>
    <style:style style:name="TableCell1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row-height="0.3076in"/>
    </style:style>
    <style:style style:name="TableCell1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row-height="0.5527in"/>
    </style:style>
    <style:style style:name="TableCell142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row-height="0.3125in"/>
    </style:style>
    <style:style style:name="TableCell14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row-height="0.575in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row-height="0.3145in"/>
    </style:style>
    <style:style style:name="TableCell15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row-height="0.6118in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right="0.1631in"/>
      <style:text-properties style:font-name="標楷體" style:font-name-asian="標楷體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row-height="0.8354in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row-height="0.527in"/>
    </style:style>
    <style:style style:name="TableCell16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78542in" svg:y="-0.09792in" svg:width="1.56458in" svg:height="0.6in" style:rel-width="scale" style:rel-height="scale"><draw:text-box><text:p text:style-name="P2">制定日：不可考<text:line-break/>第一次修訂：104.12.03</text:p><text:p text:style-name="P3">第二次修訂：111.05.06</text:p></draw:text-box><svg:title/><svg:desc/></draw:frame><text:span text:style-name="T4">臺</text:span><text:span text:style-name="T5">北榮民總醫院社會工作室社會工作組實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一、學生資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 table:number-rows-spanned="3">
            <text:p text:style-name="P26">照</text:p>
            <text:p text:style-name="P27">片</text:p>
            <text:p text:style-name="P28">黏</text:p>
            <text:p text:style-name="P29">貼</text:p>
            <text:p text:style-name="P30">處</text:p>
          </table:table-cell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<text:span text:style-name="T49">統一編</text:span><text:span text:style-name="T50">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就讀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科系年級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學年學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語言能力</text:p>
          </table:table-cell>
          <table:table-cell table:style-name="TableCell70" table:number-columns-spanned="10">
            <text:p text:style-name="P71">□臺語□客語□英語□日語□其他­­­­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通訊處</text:p>
          </table:table-cell>
          <table:table-cell table:style-name="TableCell75" table:number-columns-spanned="10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手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永永久住址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E-mail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5">
            <text:p text:style-name="P98">二、已修過之專業課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<text:span text:style-name="T102">□1.</text:span><text:span text:style-name="T103">社會個案工作（　　）學分□2.社會團體工作（　　）學分□3.心理學</text:span><text:span text:style-name="T104">或社會心理學</text:span><text:span text:style-name="T105">（　　）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5">
            <text:p text:style-name="P108"><text:span text:style-name="T109">□</text:span><text:span text:style-name="T110">4.醫療社會工作（　　）學分　□5.精神醫學，心理衛生或人類行為與社會環境（　　）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5">
            <text:p text:style-name="P113">備　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>三、曾參加社會服務工作或社團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時間</text:p>
          </table:table-cell>
          <table:covered-table-cell/>
          <table:covered-table-cell/>
          <table:table-cell table:style-name="TableCell120" table:number-columns-spanned="5">
            <text:p text:style-name="P121">活動（或社團）名稱及職務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四、實習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時間</text:p>
          </table:table-cell>
          <table:covered-table-cell/>
          <table:table-cell table:style-name="TableCell137" table:number-columns-spanned="5">
            <text:p text:style-name="P138">機構名稱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4">
            <text:p text:style-name="P150">五、興趣及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4">
            <text:p text:style-name="P156">六、自我認識（個性、風格、對人的看法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14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14">
            <text:p text:style-name="P163">七、實習期待（學校督導請和學生討論，並加註意見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6">
            <text:p text:style-name="P169">申請人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日　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民總醫院社會工作室實習申請表</dc:title>
    <dc:subject/>
    <meta:initial-creator>吳啟森</meta:initial-creator>
    <dc:creator>vghuser</dc:creator>
    <meta:creation-date>2022-05-09T07:01:00Z</meta:creation-date>
    <dc:date>2022-05-09T07:02:00Z</dc:date>
    <meta:print-date>2004-02-12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