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5in" text:min-label-width="0.1145in" text:list-level-position-and-space-mode="label-alignment">
          <style:list-level-label-alignment text:label-followed-by="listtab" fo:margin-left="0.6145in" fo:text-indent="-0.114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end" fo:line-height="0.2777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end" fo:line-height="0.2777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本文縮排" style:family="paragraph">
      <style:paragraph-properties fo:line-height="0.2777in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2777in" fo:margin-left="0.4916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Arial Unicode MS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0.2777in" fo:margin-left="0.4902in" fo:text-indent="-0.4902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line-height="0.2777in" fo:text-indent="0.4923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line-height="0.2777in" fo:margin-left="0.5888in" fo:text-indent="-0.5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0.2777in" fo:margin-left="0.5875in" fo:text-indent="-0.1944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line-height="0.2777in" fo:margin-left="0.9847in" fo:text-indent="-0.590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line-height="0.2777in" fo:margin-left="0.5909in" fo:text-indent="-0.1972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 fo:line-height="0.2777in" fo:margin-left="1.477in" fo:text-indent="-1.0833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本文縮排2" style:family="paragraph">
      <style:paragraph-properties fo:line-height="0.2777in" fo:margin-left="1.4756in" fo:text-indent="-1.4756in">
        <style:tab-stops/>
      </style:paragraph-properties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/>
    </style:style>
    <style:style style:name="T9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P115" style:parent-style-name="內文" style:family="paragraph">
      <style:paragraph-properties style:snap-to-layout-grid="false" fo:line-height="0.2777in" fo:margin-left="0.5888in" fo:text-indent="-0.5888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line-height="0.2777in" fo:margin-right="-0.3548in" fo:text-indent="0.6895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line-height="0.2777in" fo:margin-left="0.6881in" fo:text-indent="-0.097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line-height="0.2777in" fo:margin-left="0.7868in">
        <style:tab-stops/>
      </style:paragraph-properties>
      <style:text-properties style:font-name="標楷體" style:font-name-asian="標楷體" fo:color="#00B050" fo:font-size="14pt" style:font-size-asian="14pt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37" style:parent-style-name="本文縮排3" style:family="paragraph">
      <style:paragraph-properties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P140" style:parent-style-name="本文縮排3" style:family="paragraph">
      <style:paragraph-properties fo:line-height="0.2777in" fo:margin-left="0in" fo:text-indent="0.5833in">
        <style:tab-stops/>
      </style:paragraph-properties>
      <style:text-properties style:font-name="Times New Roman"/>
    </style:style>
    <style:style style:name="P141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 fo:line-height="0.2777in" fo:text-indent="0.5833in"/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 fo:line-height="0.2777in" fo:margin-left="0.9847in" fo:text-indent="-0.5909in">
        <style:tab-stops/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 fo:line-height="0.2777in" fo:margin-left="0.9847in" fo:text-indent="-0.5909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5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56" style:parent-style-name="內文" style:family="paragraph">
      <style:paragraph-properties style:snap-to-layout-grid="false" fo:line-height="0.2777in" fo:margin-left="0.9847in" fo:text-indent="-0.5909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58" style:parent-style-name="內文" style:family="paragraph">
      <style:paragraph-properties style:snap-to-layout-grid="false" fo:line-height="0.2777in" fo:text-indent="0.5833in"/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 fo:line-height="0.2777in" fo:margin-left="0.9847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line-height="0.2777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73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 fo:line-height="0.2777in" fo:text-indent="0.1972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91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92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93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line-height="0.2777in" fo:text-indent="0.1972in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line-height="0.2777in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209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210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211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212" style:parent-style-name="內文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218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219" style:parent-style-name="內文" style:family="paragraph">
      <style:paragraph-properties style:snap-to-layout-grid="false" fo:line-height="0.2777in" fo:text-indent="0.1972in"/>
      <style:text-properties style:font-name-asian="標楷體" fo:font-size="14pt" style:font-size-asian="14pt"/>
    </style:style>
    <style:style style:name="P220" style:parent-style-name="內文" style:family="paragraph">
      <style:paragraph-properties style:snap-to-layout-grid="false" fo:line-height="0.2777in" fo:text-indent="0.1972in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 fo:line-height="0.2777in" fo:text-indent="0.1972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style:snap-to-layout-grid="false" fo:line-height="0.2777in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P233" style:parent-style-name="內文" style:family="paragraph">
      <style:paragraph-properties style:snap-to-layout-grid="false" fo:line-height="0.2777in" fo:margin-left="0.7875in" fo:text-indent="-0.5902in">
        <style:tab-stops/>
      </style:paragraph-properties>
      <style:text-properties style:font-name-asian="標楷體" fo:font-size="14pt" style:font-size-asian="14pt"/>
    </style:style>
    <style:style style:name="P234" style:parent-style-name="內文" style:family="paragraph">
      <style:paragraph-properties style:snap-to-layout-grid="false" fo:line-height="0.2777in" fo:margin-left="0.7875in" fo:text-indent="-0.5902in">
        <style:tab-stops/>
      </style:paragraph-properties>
      <style:text-properties style:font-name-asian="標楷體" fo:font-size="14pt" style:font-size-asian="14pt"/>
    </style:style>
    <style:style style:name="P235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3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37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38" style:parent-style-name="內文" style:family="paragraph">
      <style:paragraph-properties style:snap-to-layout-grid="false" fo:line-height="0.2777in" fo:margin-left="0.7875in" fo:text-indent="-0.5902in">
        <style:tab-stops/>
      </style:paragraph-properties>
      <style:text-properties style:font-name-asian="標楷體" fo:font-size="14pt" style:font-size-asian="14pt"/>
    </style:style>
    <style:style style:name="P239" style:parent-style-name="內文" style:family="paragraph">
      <style:paragraph-properties style:snap-to-layout-grid="false" fo:line-height="0.2777in"/>
    </style:style>
  </office:automatic-styles>
  <office:body>
    <office:text text:use-soft-page-breaks="true">
      <text:p text:style-name="P1">臺北榮民總醫院社會工作學生實習教學計畫</text:p>
      <text:p text:style-name="P3"><text:span text:style-name="T4">10</text:span><text:span text:style-name="T5">6</text:span><text:span text:style-name="T6">.</text:span><text:span text:style-name="T7">0</text:span><text:span text:style-name="T8">4</text:span><text:span text:style-name="T9">修訂</text:span><text:span text:style-name="T10">/108.</text:span><text:span text:style-name="T11">01.02修訂</text:span><text:span text:style-name="T12">/</text:span><text:span text:style-name="T13">111.</text:span><text:span text:style-name="T14">05.06</text:span><text:span text:style-name="T15">修訂</text:span></text:p>
      <text:p text:style-name="P16"/>
      <text:p text:style-name="P17">一、宗旨</text:p>
      <text:p text:style-name="P18">配合各校社會工作學系、所實習計畫，提供學生參與醫院社會工作實務操作機會，期能促使學理與實務交相印證，增進產學交流，進而啟發其專業發展志趣。</text:p>
      <text:p text:style-name="P19"/>
      <text:p text:style-name="P20">二、計畫概要</text:p>
      <text:p text:style-name="P21">（一）實習類別及期間</text:p>
      <text:p text:style-name="P22"><text:span text:style-name="T23"><text:s text:c="4"/></text:span><text:span text:style-name="T24">1.</text:span><text:span text:style-name="T25">暑期實習：連續六週，每週一至週五計</text:span><text:span text:style-name="T26">40</text:span><text:span text:style-name="T27">小時，總計為</text:span><text:span text:style-name="T28">240</text:span><text:span text:style-name="T29">小時，</text:span><text:span text:style-name="T30"><text:s text:c="6"/></text:span><text:span text:style-name="T31">未能配合機構時間者不予錄取。</text:span></text:p>
      <text:p text:style-name="P32"><text:s text:c="4"/>2.學期中實習：同一學期中，連續12週，每週應至少出席五個半天（或三個半天、一個整天），其實習總時數應達240小時，未能配合機構時間者不予錄取。</text:p>
      <text:p text:style-name="P33"><text:s text:c="4"/>3.實習上午時間為08：00－12：00，下午時間為13：30－17：30。</text:p>
      <text:p text:style-name="P34"><text:span text:style-name="T35"><text:s text:c="4"/>4</text:span><text:span text:style-name="T36">.</text:span><text:span text:style-name="T37">研究生特殊方案實習：其期間及方式由督導個別訂定之。</text:span></text:p>
      <text:p text:style-name="P38"><text:s text:c="2"/>（二）資格</text:p>
      <text:p text:style-name="P39"><text:s/>實習學生應具備下列條件：</text:p>
      <text:p text:style-name="P40"><text:span text:style-name="T41"><text:s text:c="4"/></text:span><text:span text:style-name="T42">1.</text:span><text:span text:style-name="T43">大學院校社會工作相關科系修畢三年級之學生，或社會工作</text:span><text:span text:style-name="T44">相關</text:span><text:span text:style-name="T45">研</text:span><text:span text:style-name="T46">究所之學生。</text:span></text:p>
      <text:p text:style-name="P47">2.在校需修畢社會工作概論、社會個案工作、社會團體工作、心理學（或社會心理學）、人類行為與社會環境、醫務（療）社會工作等科目。</text:p>
      <text:p text:style-name="P48"><text:span text:style-name="T49">3</text:span><text:span text:style-name="T50">.</text:span><text:span text:style-name="T51">上述之各科成績均需</text:span><text:span text:style-name="T52">70</text:span><text:span text:style-name="T53">分（含）以上者</text:span><text:span text:style-name="T54">。</text:span></text:p>
      <text:p text:style-name="P55"><text:span text:style-name="T56">4.</text:span><text:span text:style-name="T57">對醫務（療）社會工作有興趣並有強烈學習動機，能遵守本院規定者。</text:span></text:p>
      <text:p text:style-name="P58">（三）申請程序</text:p>
      <text:p text:style-name="P59"><text:span text:style-name="T60"><text:s text:c="4"/></text:span><text:span text:style-name="T61">1.</text:span><text:span text:style-name="T62">各校將選送實習學生</text:span><text:span text:style-name="T63">的「</text:span><text:span text:style-name="T64">自傳」、「成績單」及「本院申請表」，以公函向本院</text:span><text:span text:style-name="T65">教學部</text:span><text:span text:style-name="T66">提出申請。</text:span></text:p>
      <text:p text:style-name="P67"><text:span text:style-name="T68">2.</text:span><text:span text:style-name="T69">暑期實習：於</text:span><text:span text:style-name="T70">每年</text:span><text:span text:style-name="T71">3</text:span><text:span text:style-name="T72">月</text:span><text:span text:style-name="T73">1</text:span><text:span text:style-name="T74">日前</text:span><text:span text:style-name="T75">提出申請</text:span><text:span text:style-name="T76">(</text:span><text:span text:style-name="T77">以郵戳為憑</text:span><text:span text:style-name="T78">)</text:span><text:span text:style-name="T79">，</text:span><text:span text:style-name="T80">3</text:span><text:span text:style-name="T81">月</text:span><text:span text:style-name="T82">8</text:span><text:span text:style-name="T83">日</text:span><text:span text:style-name="T84">面談</text:span><text:span text:style-name="T85">，</text:span><text:span text:style-name="T86">3</text:span><text:span text:style-name="T87">月</text:span><text:span text:style-name="T88">22</text:span><text:span text:style-name="T89">日前回覆</text:span><text:span text:style-name="T90">是否錄取</text:span><text:span text:style-name="T91">。</text:span></text:p>
      <text:p text:style-name="P92"><text:span text:style-name="T93"><text:s text:c="6"/></text:span><text:span text:style-name="T94">期中實習：學期</text:span><text:span text:style-name="T95">中實習</text:span><text:span text:style-name="T96">於</text:span><text:span text:style-name="T97">每年</text:span><text:span text:style-name="T98">10</text:span><text:span text:style-name="T99">月</text:span><text:span text:style-name="T100">1</text:span><text:span text:style-name="T101">日前</text:span><text:span text:style-name="T102">提出申請</text:span>(以郵戳為憑)<text:span text:style-name="T103">、</text:span><text:span text:style-name="T104">面談日期為</text:span><text:span text:style-name="T105">11</text:span><text:span text:style-name="T106">月</text:span><text:span text:style-name="T107">3</text:span><text:span text:style-name="T108">日</text:span><text:span text:style-name="T109">，</text:span><text:span text:style-name="T110">11</text:span><text:span text:style-name="T111">月</text:span><text:span text:style-name="T112">17</text:span><text:span text:style-name="T113">前回覆是否錄取。</text:span><text:span text:style-name="T114">。</text:span></text:p>
      <text:p text:style-name="P115"><text:span text:style-name="T116"><text:s text:c="4"/>3</text:span><text:span text:style-name="T117">.</text:span><text:span text:style-name="T118">面談日期如遇假日或天災等不可抗力</text:span><text:span text:style-name="T119">之因素，則順延至下一個工作日</text:span><text:span text:style-name="T120">，無法配合面談者，請勿提出申請</text:span><text:span text:style-name="T121">。</text:span></text:p>
      <text:soft-page-break/>
      <text:p text:style-name="P122">（四）實習指導費</text:p>
      <text:p text:style-name="P123">每名實習學生收取費用2000元整。</text:p>
      <text:p text:style-name="P124"><text:s text:c="2"/>（五）名額</text:p>
      <text:p text:style-name="P125"><text:span text:style-name="T126"><text:s/></text:span><text:span text:style-name="T127">本組每年評估督導人力，提供定額實習名額，並根據各校學生書面申請資料審查</text:span><text:span text:style-name="T128">符合者</text:span><text:span text:style-name="T129">，</text:span><text:span text:style-name="T130">再</text:span><text:span text:style-name="T131">安排面談</text:span><text:span text:style-name="T132">甄選，甄選結果</text:span><text:span text:style-name="T133">以公函通知各申請學校</text:span><text:span text:style-name="T134">。</text:span></text:p>
      <text:p text:style-name="P135"/>
      <text:p text:style-name="P136"><text:s text:c="2"/>（六）實習內容</text:p>
      <text:p text:style-name="P137"><text:s text:c="4"/><text:span text:style-name="T138">1.</text:span><text:span text:style-name="T139">瞭解醫院、社工部門組織與功能、服務精神與規範，以及各項業務運</text:span></text:p>
      <text:p text:style-name="P140">作情形。</text:p>
      <text:p text:style-name="P141"><text:s text:c="4"/>2.醫學知識講座與醫務（療）社會工作專業知識、技巧之講座與研討；</text:p>
      <text:p text:style-name="P142">社會資源的介紹與運用。</text:p>
      <text:p text:style-name="P143">3.觀察及實地接案（包括個案與團體）；個別與團體督導。</text:p>
      <text:p text:style-name="P144"><text:span text:style-name="T145">4.</text:span><text:span text:style-name="T146">閱讀討論會、個案討論會、實習座談會。</text:span></text:p>
      <text:p text:style-name="P147"><text:s text:c="2"/>（七）與學校之協調與聯繫</text:p>
      <text:p text:style-name="P148"><text:span text:style-name="T149"><text:s text:c="3"/></text:span><text:span text:style-name="T150"><text:s/>1.</text:span><text:span text:style-name="T151">學校應聘本院</text:span><text:span text:style-name="T152">社工師為機構實習督導。</text:span></text:p>
      <text:p text:style-name="P153"><text:s text:c="4"/>2.機構與學校實習老師應透過定期聯繫會議，指導實習順遂進行，並瞭</text:p>
      <text:p text:style-name="P154"><text:s text:c="6"/>解實習進度、方向、內容，加強理論與實務的印證，共同解決實習期</text:p>
      <text:p text:style-name="P155"><text:s text:c="6"/>間遭遇的困難。</text:p>
      <text:p text:style-name="P156">3.定期聯繫會議分階段為：</text:p>
      <text:p text:style-name="P157"><text:s text:c="6"/>(1)實習期間：共同瞭解實習重點與學生的期待和需要。</text:p>
      <text:p text:style-name="P158">(2)實習結束：共同討論學習成效及學生未來應加強之處。</text:p>
      <text:p text:style-name="P159"/>
      <text:p text:style-name="P160">三、實習進度</text:p>
      <text:p text:style-name="P161"><text:span text:style-name="T162"><text:s text:c="2"/></text:span><text:span text:style-name="T163">（一）</text:span><text:span text:style-name="T164">暑期</text:span><text:span text:style-name="T165">第</text:span><text:span text:style-name="T166">1週/期中第1-2週</text:span><text:span text:style-name="T167">：定向階段</text:span></text:p>
      <text:p text:style-name="P168"><text:span text:style-name="T169"><text:s text:c="5"/></text:span><text:span text:style-name="T170"><text:s/>1.</text:span><text:span text:style-name="T171">認識環境、機構及行政作業。</text:span></text:p>
      <text:p text:style-name="P172"><text:s text:c="4"/>2.認識醫務社會工作的角色、職責、功能、技巧。</text:p>
      <text:p text:style-name="P173"><text:s text:c="4"/>3.瞭解疾病的意義與適應：病患的心理及需要。</text:p>
      <text:p text:style-name="P174"><text:s text:c="4"/>4.醫療團隊的認識與運用。</text:p>
      <text:p text:style-name="P175"><text:s text:c="4"/>5.資源的認識與運用。</text:p>
      <text:p text:style-name="P176"><text:s text:c="4"/>6.個案、團體工作觀察。</text:p>
      <text:p text:style-name="P177"><text:s text:c="4"/>7.閱讀討論。</text:p>
      <text:soft-page-break/>
      <text:p text:style-name="P178"><text:span text:style-name="T179"><text:s text:c="4"/>8.</text:span><text:span text:style-name="T180">與督導擬定實習計畫。</text:span></text:p>
      <text:p text:style-name="P181"><text:span text:style-name="T182"><text:s text:c="2"/></text:span><text:span text:style-name="T183">（二）</text:span><text:span text:style-name="T184">暑期第2週/期中第3-4週</text:span><text:span text:style-name="T185">：見習階段</text:span></text:p>
      <text:p text:style-name="P186"><text:span text:style-name="T187"><text:s text:c="5"/></text:span><text:span text:style-name="T188"><text:s/>1.</text:span><text:span text:style-name="T189">個案工作觀察及見習。</text:span></text:p>
      <text:p text:style-name="P190"><text:s text:c="4"/>2.個案工作實施：獨立接案之準備；完成紀錄及工作計劃。</text:p>
      <text:p text:style-name="P191"><text:s text:c="4"/>3.參加醫療團隊：查房、會議。</text:p>
      <text:p text:style-name="P192"><text:s text:c="4"/>4.閱讀及個案研討會。</text:p>
      <text:p text:style-name="P193"><text:s text:c="4"/>5.個別及團體督導。</text:p>
      <text:p text:style-name="P194"><text:span text:style-name="T195"><text:s text:c="4"/>6.</text:span><text:span text:style-name="T196">同輩支持團體。</text:span></text:p>
      <text:p text:style-name="P197"><text:span text:style-name="T198"><text:s text:c="2"/></text:span><text:span text:style-name="T199">（三）</text:span><text:span text:style-name="T200">暑期第3、4、5週/期中第5-10週</text:span><text:span text:style-name="T201">：實</text:span><text:span text:style-name="T202">作</text:span><text:span text:style-name="T203">階段</text:span></text:p>
      <text:p text:style-name="P204"><text:span text:style-name="T205"><text:s text:c="6"/></text:span><text:span text:style-name="T206">1.</text:span><text:span text:style-name="T207">獨立個案工作。</text:span></text:p>
      <text:p text:style-name="P208"><text:s text:c="4"/>2.閱讀及個案討論會。</text:p>
      <text:p text:style-name="P209"><text:s text:c="4"/>3.個別及團體督導。</text:p>
      <text:p text:style-name="P210"><text:s text:c="4"/>4.同輩支持團體。</text:p>
      <text:p text:style-name="P211"><text:s text:c="4"/>5.準備實習個案報告會專題報告。</text:p>
      <text:p text:style-name="P212"><text:span text:style-name="T213"><text:s text:c="2"/></text:span><text:span text:style-name="T214">（四）</text:span><text:span text:style-name="T215">暑期第6週/期中第11-12週</text:span><text:span text:style-name="T216">：結束期</text:span></text:p>
      <text:p text:style-name="P217"><text:s text:c="4"/>1.個案工作結束或轉案。</text:p>
      <text:p text:style-name="P218"><text:s text:c="4"/>2.個案研討會：邀請學校老師參加。</text:p>
      <text:p text:style-name="P219"><text:s text:c="4"/>3.與督導共同完成實習評價。</text:p>
      <text:p text:style-name="P220"><text:span text:style-name="T221"><text:s text:c="4"/>4</text:span><text:span text:style-name="T222">.</text:span><text:span text:style-name="T223">實習總檢討：督導、學生、學校老師三者總檢討。</text:span></text:p>
      <text:p text:style-name="P224"/>
      <text:p text:style-name="P225">四、考核</text:p>
      <text:p text:style-name="P226"><text:s text:c="2"/>（一）以各項記錄、報告的繳交狀況及平日學習態度、言行、能力為考核</text:p>
      <text:p text:style-name="P227"><text:s text:c="8"/>依據。</text:p>
      <text:p text:style-name="P228"><text:s text:c="2"/>（二）考核項目</text:p>
      <text:p text:style-name="P229"><text:span text:style-name="T230"><text:s text:c="6"/></text:span><text:span text:style-name="T231">1.</text:span><text:span text:style-name="T232">學習態度：學習動機、學習態度之主動性、積極性及對督導之運用。</text:span></text:p>
      <text:p text:style-name="P233"><text:s text:c="4"/>2.專業及團隊精神：專業熱誠及團隊敬業精神。</text:p>
      <text:p text:style-name="P234"><text:s text:c="4"/>3.專業知識與技術之運用：對專業理論、專業技術、專業關係及社會資源之認識與運用的能力。</text:p>
      <text:p text:style-name="P235"><text:s text:c="6"/>4.人格成熟度：情緒穩定，了解個人的能力與限度，具開放性的學習</text:p>
      <text:p text:style-name="P236"><text:s text:c="8"/>態度與精神，並具有與他人協調合作的能力與意願。</text:p>
      <text:p text:style-name="P237"><text:s text:c="6"/>5.對機構政策與規定之瞭解與配合。</text:p>
      <text:p text:style-name="P238"/>
      <text:p text:style-name="P23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text-indent="0.3937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1.9687in" fo:text-indent="-0.9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9847in" fo:text-indent="-0.59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5in" text:min-label-width="0.1145in" text:list-level-position-and-space-mode="label-alignment">
          <style:list-level-label-alignment text:label-followed-by="listtab" fo:margin-left="0.6145in" fo:text-indent="-0.114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社會工作學生實習教學計劃</dc:title>
    <dc:subject/>
    <meta:initial-creator>社工室２</meta:initial-creator>
    <dc:creator>vghuser</dc:creator>
    <meta:creation-date>2022-05-09T02:15:00Z</meta:creation-date>
    <dc:date>2022-05-09T02:17:00Z</dc:date>
    <meta:print-date>2005-01-31T08:12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04" meta:character-count="2038" meta:row-count="14" meta:non-whitespace-character-count="1738"/>
  </office:meta>
</office:document-meta>
</file>