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OOO音樂會<text:s/>活動企劃書</text:p>
      <text:p text:style-name="P2">一、<text:s/>活動主題：</text:p>
      <text:p text:style-name="P3">二、<text:s/>活動目的：</text:p>
      <text:p text:style-name="P4">三、<text:s/>活動時間及地點：</text:p>
      <text:p text:style-name="內文">日期：114<text:s/>年<text:s text:c="2"/><text:s/>月<text:s text:c="2"/>日(星期<text:s text:c="2"/>)12:00-13:00。</text:p>
      <text:p text:style-name="內文">地點：臺北榮民總醫院中正樓一樓大廳。</text:p>
      <text:p text:style-name="P5">四、<text:s/>表演內容/活動流程表：</text:p>
      <text:p text:style-name="P6">五、<text:s/>演出人員：</text:p>
      <text:p text:style-name="P7">六、<text:s/>團體簡介：</text:p>
      <text:p text:style-name="P8">七、<text:s/>立案時間：</text:p>
      <text:p text:style-name="內文"><text:span text:style-name="T9">八</text:span><text:span text:style-name="T10">、</text:span><text:span text:style-name="T11"><text:s/></text:span><text:span text:style-name="T12">過</text:span><text:span text:style-name="T13">往活動經驗</text:span><text:span text:style-name="T14">(</text:span><text:span text:style-name="T15">近</text:span><text:span text:style-name="T16">2</text:span><text:span text:style-name="T17">年</text:span><text:span text:style-name="T18">)</text:span><text:span text:style-name="T1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user</meta:initial-creator>
    <dc:creator>vghuser</dc:creator>
    <meta:creation-date>2025-03-20T00:12:00Z</meta:creation-date>
    <dc:date>2025-03-20T00:12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