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3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4" style:parent-style-name="內文" style:list-style-name="LFO8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6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7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9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0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1" style:parent-style-name="內文" style:list-style-name="LFO8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3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台北榮民總醫院中正樓一樓文化走廊場地申請使用同意書</text:p>
      <text:list text:style-name="LFO8" text:continue-numbering="true">
        <text:list-item>
          <text:p text:style-name="P2">為提升藝文生活素養，本院中正樓一樓文化走廊作為提供靜態藝文作品公益展出使用。</text:p>
        </text:list-item>
        <text:list-item>
          <text:p text:style-name="P3">使用單位應提前向管理單位「社會工作室」提出申請，並附作者簡介、作品內容資料(含作品圖片)，由管理單位依序排定展覽時間，展覽期間最少一周，最長不超過一個月，不得超出原申請時間。</text:p>
        </text:list-item>
        <text:list-item>
          <text:p text:style-name="P4"><text:span text:style-name="T5">使用單位對非自行創作而公開展覽之行為，均應取得著作財產權人同意書，若有侵害他人著作權之情事，由使用單位自負法律責任。</text:span></text:p>
        </text:list-item>
        <text:list-item>
          <text:p text:style-name="P6">如因公務或政策性展覽之需要，尚未簽奉核准之展覽時段得由管理單位彈性調整，以公務執行為優先。</text:p>
        </text:list-item>
        <text:list-item>
          <text:p text:style-name="P7">展出時間排定後，經奉核准後始得於文化走廊懸掛、陳列展出，同時不得有廣告或商業買賣行為，或任意張貼與展出活動無關之文宣資料。<text:s/></text:p>
        </text:list-item>
        <text:list-item>
          <text:p text:style-name="P8">展覽期間場地安全、作品保險由使用單位負責與辦理，本院不負保管之責。</text:p>
        </text:list-item>
        <text:list-item>
          <text:p text:style-name="P9">使用單位於展覽期間應維持文化走廊牆面之清潔，不得污損或使用膠帶、膠水、雙面膠等，如有上述情況，使用單位應付復原責任，同時不得擅自外加燈光或音響等其他設備，以維護安全。</text:p>
        </text:list-item>
        <text:list-item>
          <text:p text:style-name="P10">使用單位須依善良使用人之原則，如有任何違反法律或相關法令情事者，管理單位得要求立即停止使用。</text:p>
        </text:list-item>
        <text:list-item>
          <text:p text:style-name="P11"><text:span text:style-name="T12">本同意書未規定事項，悉依相關法令規定辦理。</text:span></text:p>
        </text:list-item>
        <text:list-item>
          <text:p text:style-name="P13">請遵守以上注意事項，同意後簽章，回傳至02-28757314　社會工作室，並請來電確認，聯絡電話02-28757466。</text:p>
        </text:list-item>
      </text:list>
      <text:p text:style-name="P14"/>
      <text:p text:style-name="P15"><text:span text:style-name="T16">使用單位：</text:span><text:span text:style-name="T17">　　　　　　　　　　　</text:span><text:span text:style-name="T18"><text:s text:c="5"/></text:span><text:span text:style-name="T19">　</text:span><text:span text:style-name="T20">作品數量</text:span><text:span text:style-name="T21">：</text:span><text:span text:style-name="T22">　　</text:span><text:span text:style-name="T23">　</text:span><text:span text:style-name="T24"><text:s text:c="5"/></text:span><text:span text:style-name="T25">　</text:span><text:span text:style-name="T26">　</text:span></text:p>
      <text:p text:style-name="P27">預定使用日期：<text:s/>民國　　年　　月　　日起　　年　　月　　日止　</text:p>
      <text:p text:style-name="P28">立同意書單位：</text:p>
      <text:p text:style-name="P29">代表人：</text:p>
      <text:p text:style-name="P30">身分證字號：</text:p>
      <text:p text:style-name="P31">地址：</text:p>
      <text:p text:style-name="P32">聯絡電話：</text:p>
      <text:p text:style-name="P33">（請蓋單位或代表人印）</text:p>
      <text:p text:style-name="P34"><text:span text:style-name="T35">中華民國年月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1級凸排" style:display-name="內文11級凸排" style:family="paragraph" style:parent-style-name="內文">
      <style:paragraph-properties fo:text-align="justify" fo:margin-bottom="0.0347in" fo:line-height="0.25in" fo:margin-left="0.1388in" fo:text-indent="-0.1388in">
        <style:tab-stops/>
      </style:paragraph-properties>
      <style:text-properties style:font-name-asian="新細明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飛牛牧場營火場地申請使用須知與切結書</dc:title>
    <meta:initial-creator>0118</meta:initial-creator>
    <dc:creator>nb068</dc:creator>
    <meta:creation-date>2016-08-22T07:40:00Z</meta:creation-date>
    <dc:date>2016-08-22T07:40:00Z</dc:date>
    <meta:print-date>2012-12-19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