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.1979in" text:min-label-width="0.3958in"/>
      </text:list-level-style-number>
    </text:list-style>
    <text:list-style style:name="LFO2">
      <text:list-level-style-number text:level="1" style:num-suffix="．" style:num-format="１, ２, ３, ..." text:start-value="11">
        <style:list-level-properties text:space-before="0in" text:min-label-width="0.5937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/>
        <style:text-properties style:font-name="Times New Roman"/>
      </text:list-level-style-bullet>
    </text:list-style>
    <text:list-style style:name="LFO4">
      <text:list-level-style-number text:level="1" style:num-suffix="．" style:num-format="１, ２, ３, ..." text:start-value="12">
        <style:list-level-properties text:space-before="0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6">
      <text:list-level-style-number text:level="1" style:num-suffix="．" style:num-format="１, ２, ３, ..." text:start-value="10">
        <style:list-level-properties text:space-before="0.0416in" text:min-label-width="0.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4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5" style:parent-style-name="內文" style:list-style-name="LFO8" style:family="paragraph">
      <style:text-properties style:font-name="標楷體" fo:font-size="16pt" style:font-size-asian="16pt" style:font-size-complex="16pt"/>
    </style:style>
    <style:style style:name="P6" style:parent-style-name="內文" style:list-style-name="LFO8" style:family="paragraph">
      <style:text-properties style:font-name="標楷體" fo:font-size="16pt" style:font-size-asian="16pt" style:font-size-complex="16pt"/>
    </style:style>
    <style:style style:name="P7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8" style:parent-style-name="內文" style:list-style-name="LFO8" style:family="paragraph">
      <style:text-properties style:font-name="標楷體" fo:font-size="16pt" style:font-size-asian="16pt" style:font-size-complex="16pt"/>
    </style:style>
    <style:style style:name="P9" style:parent-style-name="內文" style:list-style-name="LFO8" style:family="paragraph">
      <style:text-properties style:font-name="標楷體" fo:font-size="16pt" style:font-size-asian="16pt" style:font-size-complex="16pt"/>
    </style:style>
    <style:style style:name="P10" style:parent-style-name="內文" style:list-style-name="LFO8" style:family="paragraph">
      <style:paragraph-properties style:line-height-at-least="0in"/>
      <style:text-properties style:font-name="標楷體" style:font-weight-complex="bold" fo:font-size="16pt" style:font-size-asian="16pt" style:font-size-complex="16pt"/>
    </style:style>
    <style:style style:name="P11" style:parent-style-name="內文" style:list-style-name="LFO8" style:family="paragraph">
      <style:text-properties style:font-name="標楷體" fo:font-size="16pt" style:font-size-asian="16pt" style:font-size-complex="16pt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19" style:parent-style-name="內文" style:list-style-name="LFO8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21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line-height-at-least="0in" fo:text-indent="1.8909in"/>
      <style:text-properties style:font-name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start" style:line-height-at-least="0in"/>
      <style:text-properties style:font-name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start" style:line-height-at-least="0in"/>
      <style:text-properties style:font-name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台北榮民總醫院中正樓一樓文康活動場地申請使用同意書</text:p>
      <text:p text:style-name="P2"/>
      <text:list text:style-name="LFO8" text:continue-numbering="true">
        <text:list-item>
          <text:p text:style-name="P3">為營造本院人文藝術氣息，提供中正樓大廳作為文康活動演出使用。</text:p>
        </text:list-item>
        <text:list-item>
          <text:p text:style-name="P4">本場地以提供政府機關及經核准登記或立案之機關、團體、各級學校或個人舉辦具文化藝術、社會意義之活動為限。使用單位/個人應於預定演出前一個月前(最早限半年以內)，向本院管理單位「社會工作室」提出申請，並檢附申請同意書、活動企劃書(內含活動流程表、演出人員)及過去演出證明資料，政府核准立案之登記證或營利執照影本，如演出者為個人需附個人身份證影本，送交本院審查同意後始可演出。</text:p>
        </text:list-item>
        <text:list-item>
          <text:p text:style-name="P5">申請案經本院同意後，有關活動事項，應在申請核准之區域內進行，各項活動需兼顧現場人員安全，並不得涉及政治、商業、違背善良風俗等行為。現場演出內容如與提出申請不同時，本院得立即制止該活動進行。又遇本院有關任務需求，必須收回場地，得通知借用單位改期，如無法改期者，借用單位不得異議，並放棄任何賠償請求。</text:p>
        </text:list-item>
        <text:list-item>
          <text:p text:style-name="P6">凡違背政府法令或具有商業性廣告、促銷、販售等以商業利益為宗旨之活動不予借用。</text:p>
        </text:list-item>
        <text:list-item>
          <text:p text:style-name="P7">申請單位如欲使用本院大廳鋼琴，需特別提出申請，彈奏者需檢附過去曾於公開場所之演出證明（如照片、文件），供本院審核。演出過程如造成本院鋼琴損壞，演出單位及演出者需共同負責全部損害賠償責任，含費用補償。</text:p>
        </text:list-item>
        <text:list-item>
          <text:p text:style-name="P8">借用單位如需張貼公告或懸掛宣傳標語(幟)者，應經本院同意，並依指定地點張貼、懸掛，否則予以拆除。</text:p>
        </text:list-item>
        <text:list-item>
          <text:p text:style-name="P9">借用單位對於本院各項公共設施應妥為維護，並嚴禁在地面噴畫標誌、打釘、打樁，若有損毀公物應負修復及賠償之責。</text:p>
        </text:list-item>
        <text:list-item>
          <text:p text:style-name="P10">借用本院中正樓大廳之單位，如無法依申請日期使用，應於1週前來函聲明放棄，原借用場地交回本院處理，不得私自轉讓。</text:p>
        </text:list-item>
        <text:list-item>
          <text:p text:style-name="P11">借用單位及演出人員於辦理活動期間凡有下列情形之一者，本館將立即制止繼續使用本院場地。</text:p>
        </text:list-item>
      </text:list>
      <text:p text:style-name="P12">（1）活動內容與申請不符者。</text:p>
      <text:p text:style-name="P13">（2）違反公共秩序及社會善良風俗者。</text:p>
      <text:p text:style-name="P14">（3）違反社會秩序維護法之相關規定者。</text:p>
      <text:soft-page-break/>
      <text:p text:style-name="P15">（4）活動損及本院建築、設備及人員安全者。</text:p>
      <text:p text:style-name="P16">（5）有未經核准販售、廣告等行為及募款活動。</text:p>
      <text:p text:style-name="P17">（6）使用危險物品或遇突發事故有危害公共安全之顧慮者。</text:p>
      <text:p text:style-name="P18">（7）以演出為名，而圖謀私利或造成公眾衝突者。</text:p>
      <text:list text:style-name="LFO8" text:continue-numbering="true">
        <text:list-item>
          <text:p text:style-name="P19"><text:span text:style-name="T20">本同意書未規定事項，悉依相關法令規定辦理。</text:span></text:p>
        </text:list-item>
        <text:list-item>
          <text:p text:style-name="P21">請遵守以上注意事項，同意後簽章，回傳至02-28757314　社會工作室，並請來電確認，聯絡電話02-28757466。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使用單位</text:span><text:span text:style-name="T34">/申請人</text:span><text:span text:style-name="T35">：</text:span><text:span text:style-name="T36">　　　　　　　　　　　</text:span><text:span text:style-name="T37"><text:s text:c="5"/></text:span><text:span text:style-name="T38">　</text:span><text:span text:style-name="T39">　</text:span><text:span text:style-name="T40"><text:s text:c="5"/></text:span><text:span text:style-name="T41">　</text:span><text:span text:style-name="T42">＿＿</text:span><text:span text:style-name="T43">　</text:span></text:p>
      <text:p text:style-name="P44"><text:span text:style-name="T45">演出類型：□歌唱表演□舞蹈表演□樂團演奏□其他：＿＿＿＿＿＿</text:span></text:p>
      <text:p text:style-name="P46">預定使用日期：<text:s/>民國　　年　　月　　日<text:s text:c="3"/>時 <text:s text:c="2"/>分起</text:p>
      <text:p text:style-name="P47">迄　　年　　月　　日<text:s text:c="3"/>時 <text:s text:c="2"/>分止　</text:p>
      <text:p text:style-name="P48">立同意書單位：</text:p>
      <text:p text:style-name="P49">代表人：</text:p>
      <text:p text:style-name="P50">身分證字號：</text:p>
      <text:p text:style-name="P51">地址：</text:p>
      <text:p text:style-name="P52">電子郵件信箱：</text:p>
      <text:p text:style-name="P53">聯絡電話：</text:p>
      <text:p text:style-name="P54">（請蓋單位或代表人印）</text:p>
      <text:p text:style-name="P55"/>
      <text:p text:style-name="P56"/>
      <text:p text:style-name="P57"><text:span text:style-name="T58">申請日期：</text:span><text:span text:style-name="T59">中華民國</text:span><text:span text:style-name="T60"><text:s text:c="5"/></text:span><text:span text:style-name="T61">年</text:span><text:span text:style-name="T62"><text:s text:c="4"/></text:span><text:span text:style-name="T63">月</text:span><text:span text:style-name="T64"><text:s text:c="7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1級凸排" style:display-name="內文11級凸排" style:family="paragraph" style:parent-style-name="內文">
      <style:paragraph-properties fo:text-align="justify" fo:margin-bottom="0.0347in" fo:line-height="0.25in" fo:margin-left="0.1388in" fo:text-indent="-0.1388in">
        <style:tab-stops/>
      </style:paragraph-properties>
      <style:text-properties style:font-name-asian="新細明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.1979in" text:min-label-width="0.3958in"/>
      </text:list-level-style-number>
    </text:list-style>
    <text:list-style style:name="LFO2">
      <text:list-level-style-number text:level="1" style:num-suffix="．" style:num-format="１, ２, ３, ..." text:start-value="11">
        <style:list-level-properties text:space-before="0in" text:min-label-width="0.5937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/>
        <style:text-properties style:font-name="Times New Roman"/>
      </text:list-level-style-bullet>
    </text:list-style>
    <text:list-style style:name="LFO4">
      <text:list-level-style-number text:level="1" style:num-suffix="．" style:num-format="１, ２, ３, ..." text:start-value="12">
        <style:list-level-properties text:space-before="0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6">
      <text:list-level-style-number text:level="1" style:num-suffix="．" style:num-format="１, ２, ３, ..." text:start-value="10">
        <style:list-level-properties text:space-before="0.0416in" text:min-label-width="0.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飛牛牧場營火場地申請使用須知與切結書</dc:title>
    <meta:initial-creator>0118</meta:initial-creator>
    <dc:creator>nb068</dc:creator>
    <meta:creation-date>2016-08-22T07:43:00Z</meta:creation-date>
    <dc:date>2016-08-22T07:43:00Z</dc:date>
    <meta:print-date>2013-01-02T06:37:00Z</meta:print-date>
    <meta:template xlink:href="Normal.dotm" xlink:type="simple"/>
    <meta:editing-cycles>2</meta:editing-cycles>
    <meta:editing-duration>PT180S</meta:editing-duration>
    <meta:document-statistic meta:page-count="2" meta:paragraph-count="2" meta:word-count="175" meta:character-count="1175" meta:row-count="8" meta:non-whitespace-character-count="1002"/>
  </office:meta>
</office:document-meta>
</file>