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277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277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.0277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.0277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6" style:family="table">
      <style:table-properties style:width="6.965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P5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9611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63" style:family="table">
      <style:table-properties style:width="6.965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北榮民總醫院中正樓鋼琴借用申請表</text:p>
      <text:p text:style-name="P2">借用規範</text:p>
      <text:p text:style-name="P3">1.本院鋼琴採無償借用方式辦理，申請單位僅能於核准時段內使用。</text:p>
      <text:p text:style-name="P4">2.申請單位、申請人暨使用人需妥善使用鋼琴，倘造成鋼琴損害，需負全額連帶賠償責任，並負回復修復之責。</text:p>
      <text:p text:style-name="P5">3.申請單位、申請人暨使用人倘有任何違法、不當使用之情事，審查單位得立即終止鋼琴使用權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  <text:p text:style-name="P22"/>
          </table:table-cell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申請日請</text:p>
          </table:table-cell>
          <table:table-cell table:style-name="TableCell36" table:number-columns-spanned="2">
            <text:p text:style-name="P37">年<text:s text:c="3"/>月<text:s text:c="3"/>日</text:p>
          </table:table-cell>
          <table:covered-table-cell/>
          <table:table-cell table:style-name="TableCell38" table:number-columns-spanned="3">
            <text:p text:style-name="P39">使用日期</text:p>
          </table:table-cell>
          <table:covered-table-cell/>
          <table:covered-table-cell/>
          <table:table-cell table:style-name="TableCell40" table:number-columns-spanned="4">
            <text:p text:style-name="P41">年<text:s text:c="2"/>月<text:s text:c="2"/>日<text:s text:c="2"/>時<text:s text:c="2"/>分<text:s/>至<text:s text:c="2"/>時<text:s text:c="2"/>分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使用目的</text:p>
          </table:table-cell>
          <table:table-cell table:style-name="TableCell45" table:number-columns-spanned="9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審查單位</text:p>
          </table:table-cell>
          <table:table-cell table:style-name="TableCell51" table:number-columns-spanned="4">
            <text:p text:style-name="P52">台北榮總社工室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核准者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（社工室存查聯）</text:p>
      <text:p text:style-name="P58">………………………………………………………………………………………………………….</text:p>
      <text:p text:style-name="P59">借用規範</text:p>
      <text:p text:style-name="P60">1.本院鋼琴採無償借用方式辦理，申請單位僅能於核准時段內使用。</text:p>
      <text:p text:style-name="P61">2.申請單位、申請人暨使用人需妥善使用鋼琴，倘造成鋼琴損害，需負全額連帶賠償責任，並負回復修復之責。</text:p>
      <text:p text:style-name="P62">3.申請單位、申請人暨使用人倘有任何違法、不當使用之情事，審查單位得立即終止鋼琴使用權。<text:s text:c="27"/>社工室聯絡電話：28757466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單位</text:p>
          </table:table-cell>
          <table:table-cell table:style-name="TableCell77">
            <text:p text:style-name="P78"/>
            <text:p text:style-name="P79"/>
          </table:table-cell>
          <table:table-cell table:style-name="TableCell80" table:number-columns-spanned="2">
            <text:p text:style-name="P81">申請人</text:p>
          </table:table-cell>
          <table:covered-table-cell/>
          <table:table-cell table:style-name="TableCell82" table:number-columns-spanned="3"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申請日請</text:p>
          </table:table-cell>
          <table:table-cell table:style-name="TableCell93" table:number-columns-spanned="2">
            <text:p text:style-name="P94">年<text:s text:c="3"/>月<text:s text:c="3"/>日</text:p>
          </table:table-cell>
          <table:covered-table-cell/>
          <table:table-cell table:style-name="TableCell95" table:number-columns-spanned="3">
            <text:p text:style-name="P96">使用日期</text:p>
          </table:table-cell>
          <table:covered-table-cell/>
          <table:covered-table-cell/>
          <table:table-cell table:style-name="TableCell97" table:number-columns-spanned="4">
            <text:p text:style-name="P98">年<text:s text:c="2"/>月<text:s text:c="2"/>日<text:s text:c="2"/>時<text:s text:c="2"/>分<text:s/>至<text:s text:c="2"/>時<text:s text:c="2"/>分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使用目的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查單位</text:p>
          </table:table-cell>
          <table:table-cell table:style-name="TableCell108" table:number-columns-spanned="4">
            <text:p text:style-name="P109">台北榮總社工室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核准<text:bookmark-start text:name="_GoBack"/><text:bookmark-end text:name="_GoBack"/>者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<text:span text:style-name="T115">（</text:span><text:span text:style-name="T116">申請人</text:span><text:span text:style-name="T117">存查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中正樓鋼琴借用申請表</dc:title>
    <meta:initial-creator>user</meta:initial-creator>
    <dc:creator>nb068</dc:creator>
    <meta:creation-date>2016-08-22T07:43:00Z</meta:creation-date>
    <dc:date>2016-08-22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