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27in" style:use-optimal-column-width="fals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1166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Column6" style:family="table-column">
      <style:table-column-properties style:column-width="0.175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1.0888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10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3631in" style:use-optimal-row-height="false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8381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576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2986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263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7875in" style:use-optimal-row-height="false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7875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P148" style:parent-style-name="本文縮排" style:family="paragraph">
      <style:paragraph-properties fo:margin-top="0.025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榮民總醫院單身榮民進住（退住）醫療、安養機構交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榮民基本資料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出生</text:p>
            <text:p text:style-name="P28">日期</text:p>
          </table:table-cell>
          <table:covered-table-cell/>
          <table:covered-table-cell/>
          <table:table-cell table:style-name="TableCell29" table:number-columns-spanned="2">
            <text:p text:style-name="P30">年 <text:s/>月 <text:s/>日</text:p>
          </table:table-cell>
          <table:covered-table-cell/>
          <table:table-cell table:style-name="TableCell31" table:number-columns-spanned="2" table:number-rows-spanned="3">
            <text:p text:style-name="P32">聯絡人（護送人）</text:p>
          </table:table-cell>
          <table:covered-table-cell/>
          <table:table-cell table:style-name="TableCell33" table:number-columns-spanned="2">
            <text:p text:style-name="P34">職稱</text:p>
            <text:p text:style-name="P35">姓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2">
            <text:p text:style-name="P45">移</text:p>
            <text:p text:style-name="P46"><text:s text:c="2"/></text:p>
            <text:p text:style-name="P47"><text:s/>交</text:p>
          </table:table-cell>
          <table:covered-table-cell/>
          <table:table-cell table:style-name="TableCell48">
            <text:p text:style-name="P49">日期</text:p>
          </table:table-cell>
          <table:table-cell table:style-name="TableCell50" table:number-columns-spanned="2">
            <text:p text:style-name="P51">年<text:s text:c="2"/>月<text:s text:c="2"/>日</text:p>
          </table:table-cell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身分證</text:p>
            <text:p text:style-name="P55">字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通信</text:p>
            <text:p text:style-name="P62">地址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table-cell table:style-name="TableCell66">
            <text:p text:style-name="P67">時間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證</text:p>
            <text:p text:style-name="P78"/>
            <text:p text:style-name="P79">件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財</text:p>
            <text:p text:style-name="P85"/>
            <text:p text:style-name="P86">物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健康狀況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特殊</text:p>
            <text:p text:style-name="P97">記載</text:p>
          </table:table-cell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簽 <text:s text:c="11"/>證</text:p>
          </table:table-cell>
          <table:table-cell table:style-name="TableCell103">
            <text:p text:style-name="P104">接收機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機構</text:p>
            <text:p text:style-name="P109">電話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接收人</text:p>
            <text:p text:style-name="P114">(簽章)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移交機構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機構</text:p>
            <text:p text:style-name="P125">電話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移交人</text:p>
            <text:p text:style-name="P130">(簽章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陳 <text:s text:c="3"/>核</text:p>
          </table:table-cell>
          <table:table-cell table:style-name="TableCell136">
            <text:p text:style-name="P137">承 辦 人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主管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主官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※本表由各護理站填寫一式三份，本院留存一份，接收機構兩份；於移交、接收機構雙方均簽證後，送社工室（輔導組）陳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4812in" fo:page-height="11.4187in" style:print-orientation="portrait" fo:margin-top="0.9847in" fo:margin-left="0.709in" fo:margin-bottom="0.5513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榮民總醫院單身榮民進住（退住）醫療、安養機構交接表</dc:title>
    <meta:initial-creator>一位滿意的 Microsoft Office 使用者</meta:initial-creator>
    <dc:creator>nb068</dc:creator>
    <meta:creation-date>2016-08-22T07:44:00Z</meta:creation-date>
    <dc:date>2016-08-22T07:44:00Z</dc:date>
    <meta:print-date>2015-08-03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