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地址" style:family="paragraph">
      <style:paragraph-properties fo:margin-left="0.5in" fo:text-indent="-0.5in">
        <style:tab-stops/>
      </style:paragraph-properties>
    </style:style>
    <style:style style:name="P16" style:parent-style-name="地址" style:family="paragraph">
      <style:paragraph-properties fo:margin-left="0.5in" fo:text-indent="-0.5in">
        <style:tab-stops/>
      </style:paragraph-properties>
    </style:style>
    <style:style style:name="P17" style:parent-style-name="聯絡方式" style:family="paragraph">
      <style:paragraph-properties fo:margin-left="0.8333in" fo:text-indent="-0.8333in">
        <style:tab-stops/>
      </style:paragraph-properties>
    </style:style>
    <style:style style:name="P18" style:parent-style-name="聯絡方式" style:family="paragraph">
      <style:paragraph-properties fo:margin-left="0.8333in" fo:text-indent="-0.8333in">
        <style:tab-stops/>
      </style:paragraph-properties>
    </style:style>
    <style:style style:name="P19" style:parent-style-name="聯絡方式" style:family="paragraph">
      <style:paragraph-properties fo:margin-left="0.8333in" fo:text-indent="-0.8333in">
        <style:tab-stops/>
      </style:paragraph-properties>
    </style:style>
    <style:style style:name="P20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" style:family="paragraph">
      <style:paragraph-properties fo:margin-top="0.1666in" fo:margin-left="0.5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fo:margin-top="0.1666in" fo:margin-left="0.5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1" style:family="paragraph">
      <style:paragraph-properties fo:margin-top="0.1666in" fo:margin-left="0.5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00833in" svg:y="0.02083in" svg:width="0.9375in" svg:height="0.55208in" style:rel-width="scale" style:rel-height="scale"><draw:text-box><text:p text:style-name="內文"><text:span text:style-name="T3">範本</text:span></text:p></draw:text-box><svg:title/><svg:desc/></draw:frame></text:span></text:p>
      <text:p text:style-name="P4"/>
      <text:p text:style-name="P5"><text:span text:style-name="T6"><text:s text:c="4"/></text:span><text:span text:style-name="T7">（請填入公司名稱）</text:span><text:span text:style-name="T8"><text:s/></text:span><text:span text:style-name="T9">股份有限公司</text:span><text:span text:style-name="T10"><text:s/></text:span><text:span text:style-name="T11">函</text:span></text:p>
      <text:p text:style-name="P12"/>
      <text:p text:style-name="P13"/>
      <text:p text:style-name="受文者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字第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</text:p>
      <text:p text:style-name="內文"><text:span text:style-name="T14"><draw:frame draw:z-index="251658240" draw:id="id1" draw:style-name="a1" draw:name="聯絡方式" text:anchor-type="paragraph" svg:x="3.66736in" svg:y="-1.68403in" svg:width="1.925in" svg:height="0.88958in" style:rel-width="scale" style:rel-height="scale"><draw:text-box><text:p text:style-name="P15">地址：<text:bookmark-start text:name="機關地址"/><text:bookmark-end text:name="機關地址"/><text:s/></text:p><text:p text:style-name="P16">聯絡人：</text:p><text:p text:style-name="P17"><text:bookmark-start text:name="start"/><text:bookmark-end text:name="start"/>聯絡電話：<text:s/></text:p><text:p text:style-name="P18">傳　　真：</text:p><text:p text:style-name="P19">e-mail：</text:p><text:p text:style-name="內文"/></draw:text-box><svg:title/><svg:desc/></draw:frame></text:span></text:p>
      <text:p text:style-name="P20">主旨：擬與貴院建立「產學合作」關係，以共同進行相關產學合作計畫，請查照。</text:p>
      <text:p text:style-name="P21"/>
      <text:p text:style-name="P22">說明：</text:p>
      <text:list text:style-name="LFO1" text:continue-numbering="true">
        <text:list-item>
          <text:p text:style-name="P23"><text:span text:style-name="T24">本公司素仰</text:span><text:span text:style-name="T25"><text:s/></text:span><text:span text:style-name="T26">貴院在醫學研究的豐碩成果。擬與貴院共同合作開發具有商業潛力之研發成果</text:span><text:span text:style-name="T27">。</text:span></text:p>
        </text:list-item>
        <text:list-item>
          <text:p text:style-name="P28"><text:span text:style-name="T29">本公司</text:span><text:span text:style-name="T30">……</text:span><text:span text:style-name="T31"><text:s/></text:span><text:span text:style-name="T32">（請敘述公司簡介）</text:span><text:span text:style-name="T33">。</text:span></text:p>
        </text:list-item>
        <text:list-item>
          <text:p text:style-name="P34"><text:span text:style-name="T35">貴院○○部（請填入單位名稱）（請填入人名）之部分研究成果，符合本公司發展之目標。擬和</text:span><text:span text:style-name="T36"><text:s/></text:span><text:span text:style-name="T37">貴院建立全方位「產學合作」關係，並依照</text:span><text:span text:style-name="T38"><text:s/></text:span><text:span text:style-name="T39">貴院相關規定辦理，共同開發研究成果</text:span><text:span text:style-name="T40">。</text:span></text:p>
        </text:list-item>
      </text:list>
      <text:p text:style-name="P41"/>
      <text:p text:style-name="P42">正本：</text:p>
      <text:p text:style-name="P43">副本：</text:p>
      <text:p text:style-name="P44"/>
      <text:p text:style-name="內文"><text:span text:style-name="T45">（公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fo:margin-bottom="0.1388in" fo:margin-left="0.8861in" fo:text-indent="-0.8861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style:line-height-at-least="0.1944in"/>
      <style:text-properties style:font-name="Times New Roman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="Times New Roman"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="Times New Roman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</meta:initial-creator>
    <dc:creator>vghuser</dc:creator>
    <meta:creation-date>2022-11-11T02:33:00Z</meta:creation-date>
    <dc:date>2022-11-11T02:33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