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1.3347in" fo:text-indent="-1.3333in">
        <style:tab-stops/>
      </style:paragraph-properties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 fo:margin-left="1.3347in" fo:text-indent="-1.3333in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 fo:margin-left="2.3347in" fo:margin-right="-0.3534in" fo:text-indent="0.3347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fo:font-weight="bold" style:font-weight-asian="bold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5.375in" style:use-optimal-column-width="false"/>
    </style:style>
    <style:style style:name="Table10" style:family="table">
      <style:table-properties style:width="6.875in" fo:margin-left="0in" table:align="center"/>
    </style:style>
    <style:style style:name="TableRow13" style:family="table-row">
      <style:table-row-properties style:min-row-height="0.2708in" style:use-optimal-row-height="false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166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ableRow23" style:family="table-row">
      <style:table-row-properties style:min-row-height="0.6944in" style:use-optimal-row-height="false" fo:keep-together="always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text-align="justify" fo:margin-left="0.8298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ableRow49" style:family="table-row">
      <style:table-row-properties style:min-row-height="1.0513in" style:use-optimal-row-height="false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letter-spacing="0.0833in" style:letter-kerning="false"/>
    </style:style>
    <style:style style:name="T61" style:parent-style-name="預設段落字型" style:family="text">
      <style:text-properties style:font-name="標楷體" style:letter-kerning="false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text-align="justify" fo:margin-left="1.043in">
        <style:tab-stops/>
      </style:paragraph-properties>
    </style:style>
    <style:style style:name="T79" style:parent-style-name="預設段落字型" style:family="text">
      <style:text-properties style:font-name="標楷體" fo:letter-spacing="0.0833in" style:letter-kerning="false"/>
    </style:style>
    <style:style style:name="T80" style:parent-style-name="預設段落字型" style:family="text">
      <style:text-properties style:font-name="標楷體" style:letter-kerning="false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text-align="justify" fo:margin-left="2.2097in" fo:text-indent="-1.1666in">
        <style:tab-stops/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bottom="0.0625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ableRow125" style:family="table-row">
      <style:table-row-properties style:min-row-height="1.0027in" style:use-optimal-row-height="false" fo:keep-together="always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1.0534in">
        <style:tab-stops/>
      </style:paragraph-properties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left="1.0534in">
        <style:tab-stops/>
      </style:paragraph-properties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805in" style:use-optimal-row-height="false" fo:keep-together="always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416in" style:line-height-at-least="0.2083in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P181" style:parent-style-name="內文" style:family="paragraph">
      <style:paragraph-properties fo:text-align="justify" fo:margin-top="0.0416in" style:line-height-at-least="0.2083in"/>
    </style:style>
    <style:style style:name="T182" style:parent-style-name="預設段落字型" style:family="text">
      <style:text-properties style:font-name="標楷體"/>
    </style:style>
    <style:style style:name="TableRow183" style:family="table-row">
      <style:table-row-properties style:min-row-height="0.2236in" style:use-optimal-row-height="false" fo:keep-together="always"/>
    </style:style>
    <style:style style:name="TableCell1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style:line-height-at-least="0.2083in" fo:margin-left="0.1256in" fo:text-indent="-0.1256in">
        <style:tab-stops/>
      </style:paragraph-properties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P190" style:parent-style-name="內文" style:family="paragraph">
      <style:paragraph-properties fo:text-align="justify" style:line-height-at-least="0.2083in" fo:margin-left="0.2118in">
        <style:tab-stops/>
      </style:paragraph-properties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text-align="justify" fo:margin-left="0.2118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ableRow217" style:family="table-row">
      <style:table-row-properties style:min-row-height="0.2236in" style:use-optimal-row-height="false" fo:keep-together="always"/>
    </style:style>
    <style:style style:name="P21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margin-top="0.0416in"/>
    </style:style>
    <style:style style:name="TableRow220" style:family="table-row">
      <style:table-row-properties style:min-row-height="0.2236in" style:use-optimal-row-height="false" fo:keep-together="always"/>
    </style:style>
    <style:style style:name="P2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2" style:family="table-cell">
      <style:table-cell-properties fo:border="0.0208in solid #000000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margin-left="0.1256in" fo:text-indent="-0.1256in">
        <style:tab-stops/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/>
    </style:style>
    <style:style style:name="TableRow254" style:family="table-row">
      <style:table-row-properties style:min-row-height="0.2236in" style:use-optimal-row-height="false" fo:keep-together="always"/>
    </style:style>
    <style:style style:name="P2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margin-bottom="0.0625in"/>
    </style:style>
    <style:style style:name="T262" style:parent-style-name="預設段落字型" style:family="text"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6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margin-bottom="0.0625in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 style:min-row-height="0.2916in" style:use-optimal-row-height="false" fo:keep-together="always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ableRow280" style:family="table-row">
      <style:table-row-properties style:min-row-height="0.5069in" style:use-optimal-row-height="false" fo:keep-together="always"/>
    </style:style>
    <style:style style:name="TableCell2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3" style:family="table-cell">
      <style:table-cell-properties fo:border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P296" style:parent-style-name="內文" style:family="paragraph">
      <style:paragraph-properties fo:text-align="justify" fo:margin-top="0.0416in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mbria Math" style:font-name-complex="Cambria Math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ableRow308" style:family="table-row">
      <style:table-row-properties style:min-row-height="0.5069in" style:use-optimal-row-height="false" fo:keep-together="always"/>
    </style:style>
    <style:style style:name="TableCell3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1" style:family="table-cell">
      <style:table-cell-properties fo:border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P330" style:parent-style-name="內文" style:family="paragraph">
      <style:paragraph-properties style:snap-to-layout-grid="false" fo:margin-top="0.25in" fo:line-height="150%" fo:margin-left="-0.5833in" fo:margin-right="-0.1652in">
        <style:tab-stops/>
      </style:paragraph-properties>
    </style:style>
    <style:style style:name="T331" style:parent-style-name="預設段落字型" style:family="text">
      <style:text-properties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style:font-name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榮民總醫院研發成果技術移轉</text:p>
      <text:p text:style-name="P3">計畫主持人(創作發明人)技術自評表</text:p>
      <text:p text:style-name="P4"><text:span text:style-name="T5"><text:s text:c="14"/></text:span><text:span text:style-name="T6">填表日期</text:span><text:span text:style-name="T7">:</text:span><text:bookmark-start text:name="Text1"/><text:span text:style-name="T8">yyyy/mm/dd</text:span><text:bookmark-end text:name="Text1"/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技術名稱</text:p>
          </table:table-cell>
          <table:table-cell table:style-name="TableCell16">
            <text:p text:style-name="P17"><text:bookmark-start text:name="Text12"/><text:span text:style-name="T18"> </text:span><text:span text:style-name="T19"> </text:span><text:span text:style-name="T20"> </text:span><text:span text:style-name="T21"> </text:span><text:span text:style-name="T22"> </text:span><text:bookmark-end text:name="Text12"/></text:p>
          </table:table-cell>
        </table:table-row>
        <table:table-row table:style-name="TableRow23">
          <table:table-cell table:style-name="TableCell24">
            <text:p text:style-name="P25">技術分類</text:p>
          </table:table-cell>
          <table:table-cell table:style-name="TableCell26">
            <text:p text:style-name="P27">技術屬性<text:bookmark-start text:name="Check2"/><text:span text:style-name="T28">：</text:span><text:bookmark-end text:name="Check2"/><text:span text:style-name="T29">醫療</text:span><text:span text:style-name="T30"><text:s text:c="2"/></text:span><text:span text:style-name="T31">研究</text:span><text:span text:style-name="T32"><text:s text:c="2"/></text:span><text:span text:style-name="T33">資訊</text:span><text:span text:style-name="T34"><text:s text:c="2"/></text:span><text:span text:style-name="T35">其他</text:span></text:p>
            <text:p text:style-name="P36">技術性質<text:span text:style-name="T37">：</text:span><text:span text:style-name="T38">新產品技術</text:span><text:span text:style-name="T39"><text:s/></text:span><text:span text:style-name="T40">產品改良技術</text:span><text:span text:style-name="T41"><text:s/></text:span><text:span text:style-name="T42">公共工程技術</text:span></text:p>
            <text:p text:style-name="P43"><text:span text:style-name="T44">新製程技術</text:span><text:span text:style-name="T45"><text:s/></text:span><text:span text:style-name="T46">製程改良技術</text:span><text:span text:style-name="T47"><text:s/></text:span><text:span text:style-name="T48">管理控制技術</text:span></text:p>
          </table:table-cell>
        </table:table-row>
        <table:table-row table:style-name="TableRow49">
          <table:table-cell table:style-name="TableCell50">
            <text:p text:style-name="P51">智慧財產權</text:p>
          </table:table-cell>
          <table:table-cell table:style-name="TableCell52">
            <text:p text:style-name="P53"><text:span text:style-name="T54">專門知識</text:span><text:span text:style-name="T55">(</text:span><text:span text:style-name="T56">Know-how</text:span><text:span text:style-name="T57">)</text:span></text:p>
            <text:p text:style-name="P58">專<text:s/>利<text:s/>權<text:span text:style-name="T59">：</text:span><text:span text:style-name="T60">發</text:span><text:span text:style-name="T61">明</text:span><text:span text:style-name="T62">專利</text:span><text:span text:style-name="T63">，</text:span><text:span text:style-name="T64">已核准國家</text:span><text:bookmark-start text:name="Text2"/><text:span text:style-name="T65"> </text:span><text:span text:style-name="T66"> </text:span><text:span text:style-name="T67"> </text:span><text:span text:style-name="T68"> </text:span><text:span text:style-name="T69"> </text:span><text:bookmark-end text:name="Text2"/><text:span text:style-name="T70">，</text:span><text:span text:style-name="T71">審查中國家</text:span><text:bookmark-start text:name="Text3"/><text:span text:style-name="T72"> </text:span><text:span text:style-name="T73"> </text:span><text:span text:style-name="T74"> </text:span><text:span text:style-name="T75"> </text:span><text:span text:style-name="T76"> </text:span><text:bookmark-end text:name="Text3"/><text:span text:style-name="T77">，</text:span></text:p>
            <text:p text:style-name="P78"><text:span text:style-name="T79">新</text:span><text:span text:style-name="T80">型</text:span><text:span text:style-name="T81">專利</text:span><text:span text:style-name="T82">，</text:span><text:span text:style-name="T83">已核准國家</text:span><text:bookmark-start text:name="Text4"/><text:span text:style-name="T84"> </text:span><text:span text:style-name="T85"> </text:span><text:span text:style-name="T86"> </text:span><text:span text:style-name="T87"> </text:span><text:span text:style-name="T88"> </text:span><text:bookmark-end text:name="Text4"/><text:span text:style-name="T89">，</text:span><text:span text:style-name="T90">審查中國家</text:span><text:bookmark-start text:name="Text5"/><text:span text:style-name="T91"> </text:span><text:span text:style-name="T92"> </text:span><text:span text:style-name="T93"> </text:span><text:span text:style-name="T94"> </text:span><text:span text:style-name="T95"> </text:span><text:bookmark-end text:name="Text5"/><text:span text:style-name="T96">，</text:span></text:p>
            <text:p text:style-name="P97"><text:span text:style-name="T98">新式樣專利</text:span><text:span text:style-name="T99">，</text:span><text:span text:style-name="T100">已核准國家</text:span><text:bookmark-start text:name="Text6"/><text:span text:style-name="T101"> </text:span><text:span text:style-name="T102"> </text:span><text:span text:style-name="T103"> </text:span><text:span text:style-name="T104"> </text:span><text:span text:style-name="T105"> </text:span><text:bookmark-end text:name="Text6"/><text:span text:style-name="T106">，</text:span><text:span text:style-name="T107">審查中國家</text:span><text:bookmark-start text:name="Text7"/><text:span text:style-name="T108"> </text:span><text:span text:style-name="T109"> </text:span><text:span text:style-name="T110"> </text:span><text:span text:style-name="T111"> </text:span><text:span text:style-name="T112"> </text:span><text:bookmark-end text:name="Text7"/></text:p>
            <text:p text:style-name="P113"><text:span text:style-name="T114">著</text:span><text:span text:style-name="T115"><text:s/></text:span><text:span text:style-name="T116">作</text:span><text:span text:style-name="T117"><text:s/></text:span><text:span text:style-name="T118">權</text:span><text:span text:style-name="T119">：</text:span><text:span text:style-name="T120">已登記</text:span><text:span text:style-name="T121"><text:s text:c="2"/></text:span><text:span text:style-name="T122"><text:s/></text:span><text:span text:style-name="T123">　　</text:span><text:span text:style-name="T124">未登記</text:span></text:p>
          </table:table-cell>
        </table:table-row>
        <table:table-row table:style-name="TableRow125">
          <table:table-cell table:style-name="TableCell126">
            <text:p text:style-name="P127">技術創新度</text:p>
          </table:table-cell>
          <table:table-cell table:style-name="TableCell128">
            <text:p text:style-name="P129">全新技術<text:span text:style-name="T130">：</text:span>國內全新技術,國外已有類似技術<text:span text:style-name="T131"> </text:span><text:span text:style-name="T132"> </text:span><text:span text:style-name="T133"> </text:span><text:span text:style-name="T134"> </text:span><text:span text:style-name="T135"> </text:span></text:p>
            <text:p text:style-name="P136">世界性之全新技術</text:p>
            <text:p text:style-name="P137"><text:span text:style-name="T138">改良技術</text:span><text:span text:style-name="T139">：</text:span><text:span text:style-name="T140">現有技術分析</text:span><text:span text:style-name="T141"> </text:span><text:span text:style-name="T142"> </text:span><text:span text:style-name="T143"> </text:span><text:span text:style-name="T144"> </text:span><text:span text:style-name="T145"> </text:span></text:p>
            <text:p text:style-name="P146">改良技術效果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</table:table-row>
        <table:table-row table:style-name="TableRow152">
          <table:table-cell table:style-name="TableCell153">
            <text:p text:style-name="P154">技術成熟度</text:p>
          </table:table-cell>
          <table:table-cell table:style-name="TableCell155">
            <text:p text:style-name="P156"><text:span text:style-name="T157">概念形成及分析</text:span></text:p>
            <text:p text:style-name="P158"><text:span text:style-name="T159">技術研究開發</text:span><text:span text:style-name="T160">(</text:span><text:span text:style-name="T161">針對現有技術</text:span><text:span text:style-name="T162">,</text:span><text:span text:style-name="T163">至少可界定三項改良之差異性</text:span><text:span text:style-name="T164">)</text:span></text:p>
            <text:p text:style-name="P165"><text:span text:style-name="T166">工程雛型</text:span><text:span text:style-name="T167">(</text:span><text:span text:style-name="T168">已鑑定量產及市場障礙</text:span><text:span text:style-name="T169">,</text:span><text:span text:style-name="T170">並進行對策分析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國內廠商</text:p>
            <text:p text:style-name="P175">接受度</text:p>
          </table:table-cell>
          <table:table-cell table:style-name="TableCell176">
            <text:p text:style-name="P177"><text:span text:style-name="T178">已具備足夠能力承接</text:span><text:span text:style-name="T179">,</text:span><text:span text:style-name="T180">應有技術移轉之興趣</text:span></text:p>
            <text:p text:style-name="P181"><text:span text:style-name="T182">已有能力承接但市場較小</text:span></text:p>
          </table:table-cell>
        </table:table-row>
        <table:table-row table:style-name="TableRow183">
          <table:table-cell table:style-name="TableCell184" table:number-rows-spanned="4">
            <text:p text:style-name="P185">技術市場性</text:p>
          </table:table-cell>
          <table:table-cell table:style-name="TableCell186" table:number-rows-spanned="2">
            <text:list text:style-name="LFO1" text:continue-numbering="true">
              <text:list-item>
                <text:p text:style-name="P187">技術使用市場<text:span text:style-name="T188">:</text:span><text:span text:style-name="T189"><text:s/></text:span></text:p>
              </text:list-item>
            </text:list>
            <text:p text:style-name="P190"><text:span text:style-name="T191">國內可承接廠商</text:span><text:span text:style-name="T192">(</text:span><text:span text:style-name="T193">約</text:span><text:span text:style-name="T194">)</text:span><text:span text:style-name="T195"><text:s/>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家</text:span><text:span text:style-name="T202">,</text:span><text:span text:style-name="T203">未來可承接廠商</text:span><text:span text:style-name="T204">(</text:span><text:span text:style-name="T205">約</text:span><text:span text:style-name="T206">)</text:span><text:span text:style-name="T207">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家</text:span><text:span text:style-name="T214"><text:s text:c="3"/></text:span></text:p>
            <text:p text:style-name="P215"><text:span text:style-name="T216">國外產商為主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list text:style-name="LFO1" text:continue-numbering="true">
              <text:list-item>
                <text:p text:style-name="P223">產品市場<text:span text:style-name="T224">:</text:span></text:p>
              </text:list-item>
            </text:list>
            <text:p text:style-name="內文"><text:span text:style-name="T225"><text:s text:c="2"/></text:span><text:span text:style-name="T226"><text:s/></text:span><text:span text:style-name="T227">國內市場年產值</text:span><text:span text:style-name="T228">(</text:span><text:span text:style-name="T229">約</text:span><text:span text:style-name="T230">)</text:span><text:span text:style-name="T231">新台幣</text:span><text:span text:style-name="T232">: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萬元</text:span></text:p>
            <text:p text:style-name="內文"><text:span text:style-name="T239"><text:s/></text:span><text:span text:style-name="T240"><text:s/></text:span><text:span text:style-name="T241"><text:s/></text:span><text:span text:style-name="T242">國外市場年產值</text:span><text:span text:style-name="T243">(</text:span><text:span text:style-name="T244">約</text:span><text:span text:style-name="T245">)</text:span><text:span text:style-name="T246">新台幣</text:span><text:span text:style-name="T247">: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萬元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移轉後工作評估</text:p>
          </table:table-cell>
          <table:table-cell table:style-name="TableCell260">
            <text:p text:style-name="P261"><text:bookmark-start text:name="Text8"/><text:span text:style-name="T262">估計若干年後產品可上市或達成預期效果</text:span><text:bookmark-end text:name="Text8"/></text:p>
          </table:table-cell>
        </table:table-row>
        <table:table-row table:style-name="TableRow263">
          <table:table-cell table:style-name="TableCell264">
            <text:p text:style-name="P265">建議通知單位</text:p>
          </table:table-cell>
          <table:table-cell table:style-name="TableCell266">
            <text:p text:style-name="P267"><text:bookmark-start text:name="Text9"/><text:span text:style-name="T268">如相關工會、協會、研究機構等</text:span><text:bookmark-end text:name="Text9"/></text:p>
          </table:table-cell>
        </table:table-row>
        <table:table-row table:style-name="TableRow269">
          <table:table-cell table:style-name="TableCell270">
            <text:p text:style-name="P271">授權方式</text:p>
          </table:table-cell>
          <table:table-cell table:style-name="TableCell272">
            <text:p text:style-name="P273"><text:span text:style-name="T274">非專屬授權</text:span><text:span text:style-name="T275"><text:s text:c="6"/></text:span><text:span text:style-name="T276">專屬授權</text:span><text:span text:style-name="T277">：</text:span><text:bookmark-start text:name="Text10"/><text:span text:style-name="T278">說明理由</text:span><text:bookmark-end text:name="Text10"/><text:span text:style-name="T279"><text:s text:c="13"/></text:span></text:p>
          </table:table-cell>
        </table:table-row>
        <table:table-row table:style-name="TableRow280">
          <table:table-cell table:style-name="TableCell281">
            <text:p text:style-name="P282">有償授權</text:p>
          </table:table-cell>
          <table:table-cell table:style-name="TableCell283">
            <text:p text:style-name="P284">1.授權金<text:span text:style-name="T285">：</text:span><text:span text:style-name="T286">新台幣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萬元</text:span><text:span text:style-name="T293">,(</text:span><text:span text:style-name="T294">不低於本院研發經費之</text:span><text:span text:style-name="T295">10%)</text:span></text:p>
            <text:p text:style-name="P296">2.衍生利益金百分比<text:span text:style-name="T297">：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%,(</text:span><text:span text:style-name="T304">以產品銷售額</text:span><text:span text:style-name="T305">2~10</text:span><text:span text:style-name="T306">％計算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收取方式</text:p>
          </table:table-cell>
          <table:table-cell table:style-name="TableCell311">
            <text:p text:style-name="P312"><text:span text:style-name="T313">二階段收取</text:span><text:span text:style-name="T314">：</text:span><text:span text:style-name="T315">簽約時收取授權金</text:span><text:span text:style-name="T316">,<text:s/></text:span><text:span text:style-name="T317">產品上市後收衍生利益金</text:span></text:p>
            <text:p text:style-name="P318"><text:span text:style-name="T319">一次收取</text:span><text:span text:style-name="T320">：</text:span><text:span text:style-name="T321">授權金與衍生利益金於簽約時一次收取</text:span></text:p>
            <text:p text:style-name="內文"><text:span text:style-name="T322">（</text:span><text:span text:style-name="T323">理由：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）</text:span></text:p>
          </table:table-cell>
        </table:table-row>
      </table:table>
      <text:p text:style-name="P330"><text:span text:style-name="T331">計畫主持人</text:span><text:span text:style-name="T332">：</text:span><text:span text:style-name="T333">　　　　　　　　</text:span><text:span text:style-name="T334">（簽章）</text:span><text:span text:style-name="T335"><text:s text:c="3"/></text:span><text:span text:style-name="T336">單位主管</text:span><text:span text:style-name="T337">：</text:span><text:span text:style-name="T338">　　　　　　</text:span><text:span text:style-name="T33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333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研發成果技術移轉</dc:title>
    <meta:initial-creator>vgh</meta:initial-creator>
    <dc:creator>vghuser</dc:creator>
    <meta:creation-date>2016-10-19T08:46:00Z</meta:creation-date>
    <dc:date>2016-10-19T08:46:00Z</dc:date>
    <meta:print-date>2009-12-11T07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