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99cm" fo:margin-right="0cm" fo:line-height="0.529cm" fo:text-indent="0cm" style:auto-text-indent="false"/>
    </style:style>
    <style:style style:name="P4" style:family="paragraph" style:parent-style-name="機關名稱" style:master-page-name="Standard">
      <style:paragraph-properties fo:line-height="0.776cm" fo:text-align="justify" style:justify-single-word="false" style:page-number="auto"/>
    </style:style>
    <style:style style:name="P5" style:family="paragraph" style:parent-style-name="主旨">
      <style:text-properties fo:font-size="12pt" style:font-size-asian="12pt" style:font-size-complex="12pt"/>
    </style:style>
    <style:style style:name="P6" style:family="paragraph" style:parent-style-name="主旨">
      <style:paragraph-properties fo:margin-top="0.476cm" fo:margin-bottom="0cm" loext:contextual-spacing="false"/>
    </style:style>
    <style:style style:name="P7" style:family="paragraph" style:parent-style-name="說明辦法首行">
      <style:text-properties fo:language="zh" fo:country="TW" style:language-asian="zh" style:country-asian="TW"/>
    </style:style>
    <style:style style:name="P8" style:family="paragraph" style:parent-style-name="分項段落">
      <style:paragraph-properties fo:text-align="justify" style:justify-single-word="false"/>
    </style:style>
    <style:style style:name="P9" style:family="paragraph" style:parent-style-name="分項段落" style:list-style-name="">
      <style:paragraph-properties fo:margin-left="0.55cm" fo:margin-right="0cm" fo:text-indent="0cm" style:auto-text-indent="false"/>
    </style:style>
    <style:style style:name="P10" style:family="paragraph" style:parent-style-name="Footer">
      <style:text-properties fo:language="zh" fo:country="TW" style:language-asian="zh" style:country-asian="TW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style:punctuation-wrap="simple" style:line-break="normal" style:writing-mode="lr-tb"/>
    </style:style>
    <style:style style:name="P13" style:family="paragraph">
      <loext:graphic-properties draw:fill="none" draw:fill-color="#ffffff"/>
      <style:paragraph-properties style:punctuation-wrap="simple" style:line-break="normal" style:writing-mode="lr-tb"/>
    </style:style>
    <style:style style:name="P14" style:family="paragraph">
      <style:paragraph-properties fo:line-height="0.459cm" fo:text-align="justify" fo:text-align-last="justify" style:writing-mode="lr-tb"/>
    </style:style>
    <style:style style:name="P15" style:family="paragraph">
      <loext:graphic-properties draw:fill="none" draw:fill-color="#ffffff"/>
      <style:paragraph-properties fo:line-height="0.459cm" fo:text-align="justify" fo:text-align-last="justify" style:writing-mode="lr-tb"/>
    </style:style>
    <style:style style:name="P16" style:family="paragraph">
      <style:paragraph-properties fo:text-align="center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text-align="center"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style:writing-mode="lr-tb">
        <style:tab-stops/>
      </style:paragraph-properties>
    </style:style>
    <style:style style:name="P19" style:family="paragraph">
      <style:paragraph-properties fo:text-align="end" style:writing-mode="lr-tb">
        <style:tab-stops/>
      </style:paragraph-properties>
    </style:style>
    <style:style style:name="P20" style:family="paragraph">
      <loext:graphic-properties draw:fill="none" draw:fill-color="#ffffff"/>
      <style:paragraph-properties fo:text-align="end" style:writing-mode="lr-tb">
        <style:tab-stops/>
      </style:paragraph-properties>
    </style:style>
    <style:style style:name="P21" style:family="paragraph">
      <loext:graphic-properties draw:fill="none" draw:fill-color="#ffffff"/>
      <style:paragraph-properties fo:text-align="justify" fo:text-align-last="justify" style:writing-mode="lr-tb">
        <style:tab-stops/>
      </style:paragraph-properties>
    </style:style>
    <style:style style:name="P22" style:family="paragraph">
      <style:paragraph-properties fo:line-height="0.494cm" style:writing-mode="lr-tb"/>
    </style:style>
    <style:style style:name="P23" style:family="paragraph">
      <loext:graphic-properties draw:fill="solid" draw:fill-color="#ffffff"/>
      <style:paragraph-properties fo:line-height="0.494cm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text-position="27% 100%" fo:font-size="11pt" style:font-size-asian="11pt" style:font-size-complex="11pt"/>
    </style:style>
    <style:style style:name="T7" style:family="text">
      <style:text-properties style:font-size-complex="16pt"/>
    </style:style>
    <style:style style:name="T8" style:family="text">
      <style:text-properties style:text-position="28% 100%" fo:font-size="10.5pt" style:font-size-asian="10.5pt" style:font-size-complex="10.5pt"/>
    </style:style>
    <style:style style:name="T9" style:family="text">
      <style:text-properties style:font-name="標楷體" fo:language="zh" fo:country="TW" style:language-asian="zh" style:country-asian="TW" style:font-name-complex="標楷體"/>
    </style:style>
    <style:style style:name="T10" style:family="text">
      <style:text-properties style:font-name="標楷體" style:font-weight-complex="bold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fo:color="#ff0000"/>
    </style:style>
    <style:style style:name="T14" style:family="text">
      <style:text-properties fo:color="#ff0000" style:font-name="標楷體" fo:language="zh" fo:country="TW" style:language-asian="zh" style:country-asian="TW" style:font-name-complex="標楷體"/>
    </style:style>
    <style:style style:name="T15" style:family="text">
      <style:text-properties fo:color="#ff0000"/>
    </style:style>
    <style:style style:name="T16" style:family="text">
      <style:text-properties fo:color="#ff0000" style:font-name-asian="Times New Roman"/>
    </style:style>
    <style:style style:name="T17" style:family="text">
      <style:text-properties fo:letter-spacing="-0.021cm" style:font-name-asian="Times New Roman"/>
    </style:style>
    <style:style style:name="T18" style:family="text">
      <style:text-properties fo:letter-spacing="-0.021cm" style:font-size-complex="13pt"/>
    </style:style>
    <style:style style:name="T1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10pt" fo:letter-spacing="0.01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10pt" fo:letter-spacing="-0.01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 style:font-weight-complex="bold"/>
    </style:style>
    <style:style style:name="T25" style:family="text">
      <style:text-properties fo:color="#ff0000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.101cm" fo:padding-right="0.101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g text:anchor-type="char" draw:z-index="3" draw:name="稿核判區分" draw:style-name="gr4"><draw:frame draw:style-name="gr5" draw:text-style-name="P15" svg:width="1.101cm" svg:height="0.997cm" svg:x="3.411cm" svg:y="-1.87cm"><draw:text-box><text:p text:style-name="P14"><text:span text:style-name="T20">核判區分</text:span></text:p></draw:text-box></draw:frame><draw:frame draw:style-name="gr5" draw:text-style-name="P17" svg:width="1.301cm" svg:height="0.5cm" svg:x="4.51cm" svg:y="-1.87cm"><draw:text-box><text:p text:style-name="P16"><text:span text:style-name="T21">首長</text:span></text:p></draw:text-box></draw:frame><draw:frame draw:style-name="gr5" draw:text-style-name="P18" svg:width="1.301cm" svg:height="0.5cm" svg:x="4.51cm" svg:y="-1.373cm"><draw:text-box><text:p/></draw:text-box></draw:frame><draw:frame draw:style-name="gr5" draw:text-style-name="P20" svg:width="1.301cm" svg:height="0.5cm" svg:x="5.808cm" svg:y="-1.87cm"><draw:text-box><text:p text:style-name="P19"><text:span text:style-name="T22">副首長</text:span></text:p></draw:text-box></draw:frame><draw:frame draw:style-name="gr5" draw:text-style-name="P18" svg:width="1.301cm" svg:height="0.5cm" svg:x="5.808cm" svg:y="-1.373cm"><draw:text-box><text:p><text:span text:style-name="T19"/></text:p></draw:text-box></draw:frame><draw:frame draw:style-name="gr5" draw:text-style-name="P17" svg:width="1.301cm" svg:height="0.5cm" svg:x="7.105cm" svg:y="-1.87cm"><draw:text-box><text:p text:style-name="P16"><text:span text:style-name="T19"/></text:p></draw:text-box></draw:frame><draw:frame draw:style-name="gr5" draw:text-style-name="P18" svg:width="1.301cm" svg:height="0.5cm" svg:x="7.105cm" svg:y="-1.373cm"><draw:text-box><text:p><text:span text:style-name="T19"/></text:p></draw:text-box></draw:frame><draw:frame draw:style-name="gr5" draw:text-style-name="P17" svg:width="1.701cm" svg:height="0.5cm" svg:x="8.406cm" svg:y="-1.87cm"><draw:text-box><text:p text:style-name="P16"><text:span text:style-name="T22"/></text:p></draw:text-box></draw:frame><draw:frame draw:style-name="gr5" draw:text-style-name="P18" svg:width="1.701cm" svg:height="0.5cm" svg:x="8.406cm" svg:y="-1.373cm"><draw:text-box><text:p><text:span text:style-name="T19"/></text:p></draw:text-box></draw:frame><draw:frame draw:style-name="gr5" draw:text-style-name="P21" svg:width="1.301cm" svg:height="0.5cm" svg:x="10.107cm" svg:y="-1.87cm"><draw:text-box><text:p><text:span text:style-name="T19"/></text:p></draw:text-box></draw:frame><draw:frame draw:style-name="gr5" draw:text-style-name="P18" svg:width="1.301cm" svg:height="0.5cm" svg:x="10.107cm" svg:y="-1.373cm"><draw:text-box><text:p><text:span text:style-name="T19"/></text:p></draw:text-box></draw:frame><draw:frame draw:style-name="gr5" draw:text-style-name="P20" svg:width="1.5cm" svg:height="0.5cm" svg:x="11.408cm" svg:y="-1.87cm"><draw:text-box><text:p text:style-name="P19"><text:span text:style-name="T19"/></text:p></draw:text-box></draw:frame><draw:frame draw:style-name="gr5" draw:text-style-name="P18" svg:width="1.5cm" svg:height="0.5cm" svg:x="11.408cm" svg:y="-1.373cm"><draw:text-box><text:p><text:span text:style-name="T19"/></text:p></draw:text-box></draw:frame></draw:g><draw:frame draw:style-name="fr1" draw:name="框架1" text:anchor-type="char" svg:x="13.032cm" svg:y="-1.905cm" svg:width="4.113cm" svg:height="1.607cm" draw:z-index="4"><draw:text-box><text:p text:style-name="P3">分類號：</text:p><text:p text:style-name="P3">保存年限：</text:p><text:p text:style-name="P3">總頁數：</text:p></draw:text-box></draw:frame><draw:frame draw:style-name="fr1" draw:name="框架2" text:anchor-type="char" svg:x="0.462cm" svg:y="-1.9cm" svg:width="2.66cm" svg:height="0.806cm" draw:z-index="2"><draw:text-box><text:p text:style-name="P1"/></draw:text-box></draw:frame><draw:g text:anchor-type="char" draw:z-index="1" draw:name="裝訂線" draw:style-name="gr1"><draw:line draw:style-name="gr2" draw:text-style-name="P11" svg:x1="-0.998cm" svg:y1="-0.007cm" svg:x2="-0.998cm" svg:y2="24.546cm"><text:p/></draw:line><draw:frame draw:style-name="gr3" draw:text-style-name="P13" svg:width="0.415cm" svg:height="0.398cm" svg:x="-1.187cm" svg:y="7.239cm"><draw:text-box><text:p text:style-name="P12"><text:span text:style-name="T19">裝</text:span></text:p></draw:text-box></draw:frame><draw:frame draw:style-name="gr3" draw:text-style-name="P13" svg:width="0.415cm" svg:height="0.398cm" svg:x="-1.187cm" svg:y="12.159cm"><draw:text-box><text:p text:style-name="P12"><text:span text:style-name="T19">訂</text:span></text:p></draw:text-box></draw:frame><draw:frame draw:style-name="gr3" draw:text-style-name="P13" svg:width="0.415cm" svg:height="0.398cm" svg:x="-1.187cm" svg:y="17.124cm"><draw:text-box><text:p text:style-name="P12"><text:span text:style-name="T19">線</text:span></text:p></draw:text-box></draw:frame></draw:g>簽　<text:span text:style-name="T1">於</text:span><text:bookmark text:name="單位"/><text:span text:style-name="T2">○○○</text:span><text:span text:style-name="T1">部</text:span><text:span text:style-name="T5">○○</text:span><text:span text:style-name="T4">年</text:span><text:span text:style-name="T5">○○</text:span><text:span text:style-name="T4">月</text:span><text:span text:style-name="T5">○○</text:span><text:span text:style-name="T4">日</text:span></text:p>
      <text:p text:style-name="P6">主旨：<text:bookmark text:name="主旨"/>請同意<text:span text:style-name="T6">職</text:span><text:span text:style-name="T7">之</text:span>研發成果「<text:span text:style-name="T3">○○○○○○○○○</text:span>」送產官學管理會辦理院辦專利審查，如說明，請<text:span text:style-name="T2"> <text:s/></text:span>核示。</text:p>
      <text:p text:style-name="說明辦法首行">說明：</text:p>
      <text:list xml:id="list7909116945629941127" text:style-name="WW8Num3">
        <text:list-item>
          <text:p text:style-name="P8"><text:span text:style-name="T8">職</text:span><text:span text:style-name="T14">及</text:span><text:span text:style-name="T16">○○○</text:span><text:span text:style-name="T14">醫師</text:span>執行<text:span text:style-name="T2">○○○</text:span>研究計畫「<text:span text:style-name="T17">○○○○○</text:span><text:span text:style-name="T9">」（</text:span><text:span text:style-name="T10">計畫編號：</text:span><text:span text:style-name="T18">xxxxx</text:span><text:span text:style-name="T9">）</text:span>已具初步成果，此發現係<text:span text:style-name="T2">○○○○○○○○○</text:span>(計畫清單，如附件一)。</text:p>
        </text:list-item>
        <text:list-item>
          <text:p text:style-name="P8"><text:span text:style-name="T13">【</text:span><text:span text:style-name="T13">若已發表，請</text:span><text:span text:style-name="T13">說明並</text:span><text:span text:style-name="T13">檢附與專利內容之相關程度之文件，註明發表日期。</text:span><text:span text:style-name="T13">】(如附件</text:span><text:span text:style-name="T16">○</text:span><text:span text:style-name="T13">)</text:span></text:p>
        </text:list-item>
        <text:list-item>
          <text:p text:style-name="P8">鑑於智慧財產權之日益發展，為維護本院權益，以臺北榮民總醫院為專利權人，<text:span text:style-name="T2">○○○</text:span>、<text:span text:style-name="T2">○○○</text:span>、<text:span text:style-name="T2">○○○</text:span>為創作發明人，權益分配比例分別為<text:span text:style-name="T2">○○○</text:span>為<text:span text:style-name="T2">○○</text:span>%、<text:span text:style-name="T2">○○○</text:span>為<text:span text:style-name="T2">○○</text:span>%及<text:span text:style-name="T2">○○○</text:span>為<text:span text:style-name="T2">○○</text:span>%，依院頒「產官學管理要點」申請院辦專利審查，並完成填寫「研發成果專利申請表及說明書」、「產權歸屬同意書」(分如附件<text:span text:style-name="T13">二、三</text:span>)。<text:span text:style-name="T13">【若有院外機構及發明人，請務必述明】</text:span></text:p>
        </text:list-item>
        <text:list-item>
          <text:p text:style-name="P8">專利檢索所需費用擬請同意於<text:span text:style-name="T2">○○○</text:span>項下核實結報。<text:span text:style-name="T13">【若無費用，請刪除】</text:span></text:p>
        </text:list-item>
      </text:list>
      <text:p text:style-name="Standard"/>
      <text:p text:style-name="主旨">擬辦：奉核後，全案移請醫研部技術移轉組辦理院辦專利審查。</text:p>
      <text:p text:style-name="P5"/>
      <text:p text:style-name="P5"/>
      <text:p text:style-name="P7"><draw:g text:anchor-type="char" draw:z-index="5" draw:style-name="gr1"><draw:frame draw:style-name="gr6" draw:text-style-name="P23" svg:width="5.001cm" svg:height="4.682cm" svg:x="10.16cm" svg:y="0.579cm"><draw:text-box><text:p text:style-name="P22"><text:span text:style-name="T23">決行：</text:span></text:p></draw:text-box></draw:frame><draw:frame draw:style-name="gr6" draw:text-style-name="P23" svg:width="5.001cm" svg:height="4.684cm" svg:x="0cm" svg:y="0.577cm"><draw:text-box><text:p text:style-name="P22"><text:span text:style-name="T23">承辦單位：</text:span></text:p></draw:text-box></draw:frame><draw:frame draw:style-name="gr7" draw:text-style-name="P25" svg:width="5.001cm" svg:height="4.684cm" svg:x="5.08cm" svg:y="0.577cm"><draw:text-box><text:p text:style-name="P24"><text:span text:style-name="T24">敬會： </text:span></text:p><text:p text:style-name="P24"><text:span text:style-name="T24">醫學研究部</text:span><text:span text:style-name="T24">(</text:span><text:span text:style-name="T24">技術移轉組</text:span><text:span text:style-name="T24">)</text:span></text:p><text:p text:style-name="P24"><text:span text:style-name="T24"/></text:p><text:p text:style-name="P24"><text:span text:style-name="T24"/></text:p><text:p text:style-name="P24"><text:span text:style-name="T24"/></text:p><text:p text:style-name="P24"><text:span text:style-name="T24"/></text:p><text:p text:style-name="P24"><text:span text:style-name="T24"/></text:p><text:p text:style-name="P24"><text:span text:style-name="T24">主計室</text:span><text:span text:style-name="T25">【有費用才需會辦】</text:span></text:p></draw:text-box></draw:frame></draw:g><text:bookmark text:name="擬辦"/><text:bookmark text:name="說明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fo:text-align-last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tru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loext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loext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loext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list-style-name="WW8Num3">
      <style:paragraph-properties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tru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敬陳" style:family="paragraph" style:parent-style-name="Standard">
      <style:paragraph-properties fo:margin-left="3.381cm" fo:margin-right="0cm" fo:text-indent="-1.7cm" style:auto-text-indent="false"/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4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4" style:family="text"/>
    <style:style style:name="WW8Num3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3" style:family="text"/>
    <style:style style:name="WW8Num3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3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3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3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401cm" fo:margin-right="2.4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char" svg:x="6.562cm" svg:y="0.171cm" svg:width="2cm" svg:height="0.568cm" draw:z-index="0"><draw:text-box><text:p text:style-name="MP2"><text:span text:style-name="MT1">第</text:span><text:span text:style-name="MT1"><text:page-number text:select-page="current">1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簽</dc:title>
    <meta:initial-creator>user</meta:initial-creator>
    <meta:creation-date>2016-05-23T11:47:00</meta:creation-date>
    <dc:creator>vghuser</dc:creator>
    <dc:date>2017-12-06T10:07:00</dc:date>
    <meta:editing-cycles>4</meta:editing-cycles>
    <meta:editing-duration>PT15M</meta:editing-duration>
    <meta:document-statistic meta:table-count="0" meta:image-count="0" meta:object-count="0" meta:page-count="1" meta:paragraph-count="12" meta:word-count="367" meta:character-count="425" meta:non-whitespace-character-count="422"/>
    <meta:generator>LibreOffice/5.2.6.2$Windows_X86_64 LibreOffice_project/a3100ed2409ebf1c212f5048fbe377c281438fdc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