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cm" fo:line-height="0.529cm" fo:text-indent="0cm" style:auto-text-indent="false"/>
    </style:style>
    <style:style style:name="P5" style:family="paragraph" style:parent-style-name="機關名稱" style:master-page-name="Standard">
      <style:paragraph-properties fo:line-height="0.776cm" fo:text-align="justify" style:justify-single-word="false" style:page-number="auto"/>
    </style:style>
    <style:style style:name="P6" style:family="paragraph" style:parent-style-name="說明辦法首行">
      <style:paragraph-properties fo:line-height="100%" fo:text-align="justify" style:justify-single-word="false"/>
    </style:style>
    <style:style style:name="P7" style:family="paragraph" style:parent-style-name="分項段落">
      <style:paragraph-properties fo:text-align="justify" style:justify-single-word="false"/>
    </style:style>
    <style:style style:name="P8" style:family="paragraph" style:parent-style-name="分項段落" style:list-style-name="">
      <style:paragraph-properties fo:margin-left="0.55cm" fo:margin-right="0cm" fo:text-indent="0cm" style:auto-text-indent="false"/>
      <style:text-properties fo:font-size="10pt" style:font-size-asian="10pt"/>
    </style:style>
    <style:style style:name="P9" style:family="paragraph" style:parent-style-name="Footer">
      <style:text-properties fo:language="zh" fo:country="TW" style:language-asian="zh" style:country-asian="TW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style:punctuation-wrap="simple" style:line-break="normal" style:writing-mode="lr-tb"/>
    </style:style>
    <style:style style:name="P12" style:family="paragraph">
      <loext:graphic-properties draw:fill="none" draw:fill-color="#ffffff"/>
      <style:paragraph-properties style:punctuation-wrap="simple" style:line-break="normal" style:writing-mode="lr-tb"/>
    </style:style>
    <style:style style:name="P13" style:family="paragraph">
      <style:paragraph-properties fo:line-height="0.459cm" fo:text-align="justify" fo:text-align-last="justify" style:writing-mode="lr-tb"/>
    </style:style>
    <style:style style:name="P14" style:family="paragraph">
      <loext:graphic-properties draw:fill="none" draw:fill-color="#ffffff"/>
      <style:paragraph-properties fo:line-height="0.459cm" fo:text-align="justify" fo:text-align-last="justify" style:writing-mode="lr-tb"/>
    </style:style>
    <style:style style:name="P15" style:family="paragraph">
      <style:paragraph-properties fo:text-align="center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justify" fo:text-align-last="justify"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P20" style:family="paragraph">
      <style:paragraph-properties fo:line-height="0.494cm" style:writing-mode="lr-tb"/>
    </style:style>
    <style:style style:name="P21" style:family="paragraph">
      <loext:graphic-properties draw:fill="solid" draw:fill-color="#ffffff"/>
      <style:paragraph-properties fo:line-height="0.494cm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anguage="zh" fo:country="TW" style:language-asian="zh" style:country-asian="TW" style:font-name-complex="標楷體"/>
    </style:style>
    <style:style style:name="T5" style:family="text">
      <style:text-properties style:font-name="標楷體" style:font-weight-complex="bold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size-complex="16pt"/>
    </style:style>
    <style:style style:name="T9" style:family="text">
      <style:text-properties style:font-size-complex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text-position="27% 100%" fo:font-size="11pt" style:font-size-asian="11pt" style:font-size-complex="11pt"/>
    </style:style>
    <style:style style:name="T15" style:family="text">
      <style:text-properties fo:color="#ff0000" style:font-size-complex="16pt"/>
    </style:style>
    <style:style style:name="T16" style:family="text">
      <style:text-properties fo:color="#ff0000" style:font-name="標楷體" fo:language="zh" fo:country="TW" style:language-asian="zh" style:country-asian="TW" style:font-name-complex="標楷體"/>
    </style:style>
    <style:style style:name="T17" style:family="text">
      <style:text-properties fo:color="#ff0000" style:font-name="標楷體"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 style:font-name-asian="Times New Roman"/>
    </style:style>
    <style:style style:name="T20" style:family="text">
      <style:text-properties fo:color="#ff0000" style:text-position="28% 100%" fo:font-size="10.5pt" style:font-size-asian="10.5pt" style:font-size-complex="10.5pt"/>
    </style:style>
    <style:style style:name="T21" style:family="text">
      <style:text-properties style:text-position="28% 100%" fo:font-size="10.5pt" style:font-size-asian="10.5pt" style:font-size-complex="10.5pt"/>
    </style:style>
    <style:style style:name="T22" style:family="text">
      <style:text-properties fo:letter-spacing="-0.021cm" style:font-name-asian="Times New Roman"/>
    </style:style>
    <style:style style:name="T23" style:family="text">
      <style:text-properties fo:letter-spacing="-0.021cm" style:font-size-complex="13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etter-spacing="0.01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etter-spacing="-0.01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2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101cm" fo:padding-right="0.10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3" draw:name="稿核判區分" draw:style-name="gr4"><draw:frame draw:style-name="gr5" draw:text-style-name="P14" svg:width="1.101cm" svg:height="0.997cm" svg:x="3.411cm" svg:y="-1.87cm"><draw:text-box><text:p text:style-name="P13"><text:span text:style-name="T25">核判區分</text:span></text:p></draw:text-box></draw:frame><draw:frame draw:style-name="gr5" draw:text-style-name="P16" svg:width="1.301cm" svg:height="0.5cm" svg:x="4.51cm" svg:y="-1.87cm"><draw:text-box><text:p text:style-name="P15"><text:span text:style-name="T26">首長</text:span></text:p></draw:text-box></draw:frame><draw:frame draw:style-name="gr5" draw:text-style-name="P17" svg:width="1.301cm" svg:height="0.5cm" svg:x="4.51cm" svg:y="-1.373cm"><draw:text-box><text:p/></draw:text-box></draw:frame><draw:frame draw:style-name="gr5" draw:text-style-name="P16" svg:width="1.301cm" svg:height="0.5cm" svg:x="5.808cm" svg:y="-1.87cm"><draw:text-box><text:p text:style-name="P15"><text:span text:style-name="T27">副首長</text:span></text:p></draw:text-box></draw:frame><draw:frame draw:style-name="gr5" draw:text-style-name="P17" svg:width="1.301cm" svg:height="0.5cm" svg:x="5.808cm" svg:y="-1.373cm"><draw:text-box><text:p><text:span text:style-name="T24"/></text:p></draw:text-box></draw:frame><draw:frame draw:style-name="gr5" draw:text-style-name="P16" svg:width="1.301cm" svg:height="0.5cm" svg:x="7.105cm" svg:y="-1.87cm"><draw:text-box><text:p text:style-name="P15"><text:span text:style-name="T28">主任秘書</text:span></text:p></draw:text-box></draw:frame><draw:frame draw:style-name="gr5" draw:text-style-name="P17" svg:width="1.301cm" svg:height="0.5cm" svg:x="7.105cm" svg:y="-1.373cm"><draw:text-box><text:p><text:span text:style-name="T24"/></text:p></draw:text-box></draw:frame><draw:frame draw:style-name="gr5" draw:text-style-name="P16" svg:width="1.701cm" svg:height="0.5cm" svg:x="8.406cm" svg:y="-1.87cm"><draw:text-box><text:p text:style-name="P15"><text:span text:style-name="T27"/></text:p></draw:text-box></draw:frame><draw:frame draw:style-name="gr5" draw:text-style-name="P17" svg:width="1.701cm" svg:height="0.5cm" svg:x="8.406cm" svg:y="-1.373cm"><draw:text-box><text:p><text:span text:style-name="T24"/></text:p></draw:text-box></draw:frame><draw:frame draw:style-name="gr5" draw:text-style-name="P18" svg:width="1.301cm" svg:height="0.5cm" svg:x="10.107cm" svg:y="-1.87cm"><draw:text-box><text:p><text:span text:style-name="T24"/></text:p></draw:text-box></draw:frame><draw:frame draw:style-name="gr5" draw:text-style-name="P17" svg:width="1.301cm" svg:height="0.5cm" svg:x="10.107cm" svg:y="-1.373cm"><draw:text-box><text:p><text:span text:style-name="T24"/></text:p></draw:text-box></draw:frame><draw:frame draw:style-name="gr5" draw:text-style-name="P19" svg:width="1.5cm" svg:height="0.5cm" svg:x="11.408cm" svg:y="-1.87cm"><draw:text-box><text:p><text:span text:style-name="T24"/></text:p></draw:text-box></draw:frame><draw:frame draw:style-name="gr5" draw:text-style-name="P17" svg:width="1.5cm" svg:height="0.5cm" svg:x="11.408cm" svg:y="-1.373cm"><draw:text-box><text:p><text:span text:style-name="T24"/></text:p></draw:text-box></draw:frame></draw:g><draw:frame draw:style-name="fr1" draw:name="框架1" text:anchor-type="char" svg:x="13.032cm" svg:y="-1.905cm" svg:width="4.113cm" svg:height="1.607cm" draw:z-index="4"><draw:text-box><text:p text:style-name="P4">分類號：</text:p><text:p text:style-name="P4">保存年限：</text:p><text:p text:style-name="P4">總頁數：</text:p></draw:text-box></draw:frame><draw:frame draw:style-name="fr1" draw:name="框架2" text:anchor-type="char" svg:x="0.462cm" svg:y="-1.9cm" svg:width="2.66cm" svg:height="0.806cm" draw:z-index="2"><draw:text-box><text:p text:style-name="P1"/></draw:text-box></draw:frame><draw:g text:anchor-type="char" draw:z-index="1" draw:name="裝訂線" draw:style-name="gr1"><draw:line draw:style-name="gr2" draw:text-style-name="P10" svg:x1="-0.998cm" svg:y1="-0.007cm" svg:x2="-0.998cm" svg:y2="24.546cm"><text:p/></draw:line><draw:frame draw:style-name="gr3" draw:text-style-name="P12" svg:width="0.415cm" svg:height="0.398cm" svg:x="-1.187cm" svg:y="7.239cm"><draw:text-box><text:p text:style-name="P11"><text:span text:style-name="T24">裝</text:span></text:p></draw:text-box></draw:frame><draw:frame draw:style-name="gr3" draw:text-style-name="P12" svg:width="0.415cm" svg:height="0.398cm" svg:x="-1.187cm" svg:y="12.159cm"><draw:text-box><text:p text:style-name="P11"><text:span text:style-name="T24">訂</text:span></text:p></draw:text-box></draw:frame><draw:frame draw:style-name="gr3" draw:text-style-name="P12" svg:width="0.415cm" svg:height="0.398cm" svg:x="-1.187cm" svg:y="17.124cm"><draw:text-box><text:p text:style-name="P11"><text:span text:style-name="T24">線</text:span></text:p></draw:text-box></draw:frame></draw:g>簽　<text:span text:style-name="T1">於</text:span><text:bookmark text:name="單位"/><text:span text:style-name="T2">○○○</text:span><text:span text:style-name="T1">部</text:span><text:span text:style-name="T11">○○</text:span><text:span text:style-name="T10">年</text:span><text:span text:style-name="T11">○○</text:span><text:span text:style-name="T10">月</text:span><text:span text:style-name="T11">○○</text:span><text:span text:style-name="T10">日</text:span></text:p>
      <text:p text:style-name="主旨">主旨：<text:bookmark text:name="主旨"/>請同意<text:span text:style-name="T14">職</text:span><text:span text:style-name="T8">之研究成果「</text:span><text:span text:style-name="T2">○○○○○○○○」</text:span><text:span text:style-name="T8">自行申請</text:span><text:span text:style-name="T2">○○</text:span><text:span text:style-name="T8">國(發明/新型)</text:span><text:span text:style-name="T15">[請填寫發明或新型]</text:span><text:span text:style-name="T8">專利，如說明，請</text:span><text:span text:style-name="T12"> <text:s/></text:span><text:span text:style-name="T8">核示。</text:span></text:p>
      <text:p text:style-name="說明辦法首行">說明：</text:p>
      <text:list xml:id="list5781633424500742288" text:style-name="WW8Num3">
        <text:list-item>
          <text:p text:style-name="P7"><text:span text:style-name="T21">職</text:span><text:span text:style-name="T16">及</text:span><text:span text:style-name="T19">○○○</text:span><text:span text:style-name="T16">醫師</text:span>執行<text:span text:style-name="T13">○○○</text:span>研究計畫「<text:span text:style-name="T22">○○○○○</text:span><text:span text:style-name="T4">」（</text:span><text:span text:style-name="T5">計畫編號：</text:span><text:span text:style-name="T23">xxxxx</text:span><text:span text:style-name="T4">）</text:span>已具初步成果，此發現係<text:span text:style-name="T13">○○○○○○○○○</text:span>(計畫清單，如附件一)。</text:p>
        </text:list-item>
        <text:list-item>
          <text:p text:style-name="P7">本成果已<text:span text:style-name="T3">於○○年○○月○○</text:span>日投稿於國際知名雜誌<text:span text:style-name="T13">○○○</text:span><text:span text:style-name="T3">○○○</text:span>審查中，研究論文<text:span text:style-name="T3">中○○○○○○○○○○○○○○○○○○○○○○</text:span><text:span text:style-name="T17">[敍述本發明內容]</text:span><text:span text:style-name="T3">。</text:span>(如附件一)<text:span text:style-name="T8">。</text:span></text:p>
        </text:list-item>
        <text:list-item>
          <text:p text:style-name="P7">為保護本院智慧財產，依院頒產官學管理要點規定，以臺北榮民總醫院為專利權人，創作發明人<text:span text:style-name="T3">○○○占○○%、○○○占○○％(任職於○○○○○)之</text:span>貢獻比例，向<text:span text:style-name="T12">○○○○○</text:span>智慧財產局提出專利申請(產權歸屬同意書如附件二)。<text:span text:style-name="T18">[院內所有發明人須填寫產權歸屬同意書；若有院外機構及發明人，請務必述明。]</text:span></text:p>
        </text:list-item>
        <text:list-item>
          <text:p text:style-name="P7"><text:span text:style-name="T8">本案已委由</text:span><text:span text:style-name="T12">○○○○○○</text:span><text:span text:style-name="T15">[專利事務所名稱]</text:span><text:span text:style-name="T8">撰寫專利申請書，並填寫保密切結書(如附件三)。</text:span></text:p>
        </text:list-item>
        <text:list-item>
          <text:p text:style-name="P7"><text:span text:style-name="T8">專利申請</text:span>所需費用由<text:span text:style-name="T15">[</text:span><text:span text:style-name="T20">職</text:span><text:span text:style-name="T15">]</text:span><text:span text:style-name="T8">先行</text:span>支付。<text:span text:style-name="T15">[請詳述專利申請費用來源]</text:span></text:p>
        </text:list-item>
      </text:list>
      <text:p text:style-name="P2"/>
      <text:p text:style-name="P6">擬辦：奉核後，本案送產官學委員會予以備查，俟取得專利後，依本院產官學管理要點規定，專案簽陳送產官學管理會辦理專利費用歸墊審查。</text:p>
      <text:p text:style-name="P8"><draw:g text:anchor-type="char" draw:z-index="5" draw:style-name="gr1"><draw:frame draw:style-name="gr6" draw:text-style-name="P21" svg:width="5.001cm" svg:height="3.379cm" svg:x="10.795cm" svg:y="1.709cm"><draw:text-box><text:p text:style-name="P20"><text:span text:style-name="T29">決行：</text:span></text:p></draw:text-box></draw:frame><draw:frame draw:style-name="gr6" draw:text-style-name="P21" svg:width="5.001cm" svg:height="3.379cm" svg:x="0.635cm" svg:y="1.709cm"><draw:text-box><text:p text:style-name="P20"><text:span text:style-name="T29">承辦單位：</text:span></text:p></draw:text-box></draw:frame><draw:frame draw:style-name="gr7" draw:text-style-name="P23" svg:width="5.001cm" svg:height="3.379cm" svg:x="5.715cm" svg:y="1.709cm"><draw:text-box><text:p text:style-name="P22"><text:span text:style-name="T30">敬會：</text:span></text:p><text:p text:style-name="P22"><text:span text:style-name="T30">醫學研究部</text:span><text:span text:style-name="T30">(</text:span><text:span text:style-name="T30">技術移轉組</text:span><text:span text:style-name="T30">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fo:text-align-last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3">
      <style:paragraph-properties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敬陳" style:family="paragraph" style:parent-style-name="Standard">
      <style:paragraph-properties fo:margin-left="3.381cm" fo:margin-right="0cm" fo:text-indent="-1.7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3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3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char" svg:x="6.562cm" svg:y="0.171cm" svg:width="2cm" svg:height="0.568cm" draw:z-index="0"><draw:text-box><text:p text:style-name="MP2"><text:span text:style-name="MT1">第</text:span><text:span text:style-name="MT1"><text:page-number text:select-page="current">1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WIN</meta:initial-creator>
    <meta:creation-date>2016-05-23T11:49:00</meta:creation-date>
    <dc:creator>vghuser</dc:creator>
    <dc:date>2017-12-06T10:20:00</dc:date>
    <meta:print-date>2009-04-10T16:09:00</meta:print-date>
    <meta:editing-cycles>4</meta:editing-cycles>
    <meta:editing-duration>PT19M</meta:editing-duration>
    <meta:document-statistic meta:table-count="0" meta:image-count="0" meta:object-count="0" meta:page-count="1" meta:paragraph-count="13" meta:word-count="435" meta:character-count="525" meta:non-whitespace-character-count="522"/>
    <meta:generator>LibreOffice/5.2.6.2$Windows_X86_64 LibreOffice_project/a3100ed2409ebf1c212f5048fbe377c281438fdc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