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標楷體" fo:font-weight="bold" style:font-weight-asian="bold"/>
    </style:style>
    <style:style style:name="P3" style:family="paragraph" style:parent-style-name="Standard">
      <style:text-properties style:font-name="標楷體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/>
    </style:style>
    <style:style style:name="P5" style:family="paragraph" style:parent-style-name="Standard" style:list-style-name="WW8Num2">
      <style:paragraph-properties fo:line-height="150%" style:snap-to-layout-grid="false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 style:list-style-name="WW8Num1">
      <style:paragraph-properties fo:margin-top="0.423cm" fo:margin-bottom="0cm" loext:contextual-spacing="false"/>
    </style:style>
    <style:style style:name="P8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.282cm" fo:margin-bottom="0cm" loext:contextual-spacing="false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="標楷體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left="3.493cm" fo:margin-right="0cm" fo:text-indent="0.741cm" style:auto-text-indent="false"/>
    </style:style>
    <style:style style:name="P13" style:family="paragraph" style:parent-style-name="Standard">
      <style:paragraph-properties fo:margin-left="3.493cm" fo:margin-right="0cm" fo:text-indent="0.741cm" style:auto-text-indent="false"/>
      <style:text-properties style:font-name="標楷體" fo:font-weight="bold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標楷體" fo:language="zh" fo:country="TW" fo:font-weight="bold" style:language-asian="zh" style:country-asian="TW" style:font-weight-asian="bold"/>
    </style:style>
    <style:style style:name="T8" style:family="text">
      <style:text-properties style:font-name="標楷體" fo:language="zh" fo:country="TW" fo:font-weight="bold" style:language-asian="zh" style:country-asian="TW" style:font-weight-asian="bold"/>
    </style:style>
    <style:style style:name="T9" style:family="text">
      <style:text-properties style:font-name="標楷體" fo:font-size="13pt" fo:font-weight="bold" style:font-size-asian="13pt" style:font-weight-asian="bold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fo:font-weight="bold" style:font-size-asian="14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text:list-style style:name="L1" text:consecutive-numbering="true">
      <text:list-level-style-number text:level="1" text:style-name="WW8NumSt3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榮民總醫院研發成果報備表</text:span></text:p>
      <text:p text:style-name="P6"><text:span text:style-name="T3">案件編號</text:span><text:span text:style-name="T3">: </text:span><text:span text:style-name="T5">　　　　　　　　　　　</text:span></text:p>
      <text:p text:style-name="P9"><text:span text:style-name="T3">發明名稱</text:span><text:span text:style-name="T3">: </text:span><text:span text:style-name="T5">　　　　　　　　　　　　　　　　　　　　　　　　　　　　　　　　</text:span></text:p>
      <text:p text:style-name="P9"><text:span text:style-name="T3"><text:tab/><text:tab/></text:span><text:span text:style-name="T5"> <text:s text:c="63"/></text:span></text:p>
      <text:p text:style-name="P9"><text:span text:style-name="T3">研究人</text:span><text:span text:style-name="T3"><text:tab/><text:tab/><text:tab/></text:span><text:span text:style-name="T3">姓名</text:span><text:span text:style-name="T3"><text:tab/><text:tab/><text:tab/><text:tab/></text:span><text:span text:style-name="T3">地址</text:span><text:span text:style-name="T3"><text:tab/><text:tab/><text:tab/></text:span><text:span text:style-name="T3">電話：</text:span></text:p>
      <text:p text:style-name="P9"><text:span text:style-name="T3">1. </text:span><text:span text:style-name="T5">　　　　　　　　　　　　　　　　　　　　　　　　　　　　　　　　　　</text:span></text:p>
      <text:p text:style-name="P9"><text:span text:style-name="T3">2. </text:span><text:span text:style-name="T5">　　　　　　　　　　　　　　　　　　　　　　　　　　　　　　　　　　</text:span></text:p>
      <text:p text:style-name="P9"><text:span text:style-name="T3">3. </text:span><text:span text:style-name="T5">　　　　　　　　　　　　　　　　　　　　　　　　　　　　　　　　　　</text:span></text:p>
      <text:p text:style-name="P10"/>
      <text:p text:style-name="Standard"><text:span text:style-name="T3">列出任何支援本研究工作而導致獲得發明或發現之贊</text:span><text:span text:style-name="T3">(</text:span><text:span text:style-name="T3">補</text:span><text:span text:style-name="T3">)</text:span><text:span text:style-name="T3">助金或合約</text:span><text:span text:style-name="T3">:</text:span><text:span text:style-name="T7">(</text:span><text:span text:style-name="T7">包含本院與院外機構，法人與自然人</text:span><text:span text:style-name="T7">)</text:span><text:span text:style-name="T7">。</text:span></text:p>
      <text:p text:style-name="P9"><text:span text:style-name="T3">贊助者</text:span><text:span text:style-name="T3"><text:tab/><text:tab/><text:tab/><text:tab/></text:span><text:span text:style-name="T3">贊</text:span><text:span text:style-name="T3">(</text:span><text:span text:style-name="T3">補</text:span><text:span text:style-name="T3">)</text:span><text:span text:style-name="T3">助金</text:span><text:span text:style-name="T3"><text:tab/><text:tab/><text:tab/><text:tab/></text:span><text:span text:style-name="T3">時期</text:span></text:p>
      <text:p text:style-name="P9"><text:span text:style-name="T3">1. </text:span><text:span text:style-name="T5">　　　　　　　　　　　　　　　　　　　　　　　　　　　　　　　　　　</text:span></text:p>
      <text:p text:style-name="P9"><text:span text:style-name="T3">2. </text:span><text:span text:style-name="T5">　　　　　　　　　　　　　　　　　　　　　　　　　　　　　　　　　　</text:span></text:p>
      <text:p text:style-name="P9"><text:span text:style-name="T3">3. </text:span><text:span text:style-name="T5">　　　　　　　　　　　　　　　　　　　　　　　　　　　　　　　　　　</text:span></text:p>
      <text:p text:style-name="P1"/>
      <text:p text:style-name="P2">發展實驗之地點名稱：</text:p>
      <text:p text:style-name="P6"><text:span text:style-name="T3">發明創作之描述：</text:span><text:span text:style-name="T3">(</text:span><text:span text:style-name="T3">請清楚的打字或印刷體書寫</text:span><text:span text:style-name="T3">)</text:span></text:p>
      <text:p text:style-name="P11"><text:span text:style-name="T3">1.</text:span><text:span text:style-name="T3">簡述：</text:span></text:p>
      <text:p text:style-name="P2"/>
      <text:p text:style-name="P2"/>
      <text:p text:style-name="P2"/>
      <text:p text:style-name="Standard"><text:span text:style-name="T3">2.</text:span><text:span text:style-name="T3">前案背景</text:span><text:span text:style-name="T3">/</text:span><text:span text:style-name="T3">對前案之改進：</text:span><text:span text:style-name="T3">(</text:span><text:span text:style-name="T3">如果知道請附上文件</text:span><text:span text:style-name="T3">)</text:span></text:p>
      <text:p text:style-name="P2"/>
      <text:p text:style-name="P2"/>
      <text:p text:style-name="Standard"><text:span text:style-name="T3">3.</text:span><text:span text:style-name="T3">詳細說明：</text:span><text:span text:style-name="T3">(</text:span><text:span text:style-name="T3">若有必要請加頁或加圖稿或附上任何相關之手稿或文件</text:span><text:span text:style-name="T3">)</text:span></text:p>
      <text:p text:style-name="P2"/>
      <text:list xml:id="list8072700252407961741" text:style-name="WW8Num1">
        <text:list-item>
          <text:p text:style-name="P7"><text:span text:style-name="T3">對未來之應用及</text:span><text:span text:style-name="T3">/</text:span><text:span text:style-name="T3">商業應用：</text:span><text:span text:style-name="T3">(</text:span><text:span text:style-name="T3">請盡可能的列舉可行之應用</text:span><text:span text:style-name="T3">)</text:span></text:p>
        </text:list-item>
      </text:list>
      <text:p text:style-name="P2"/>
      <text:p text:style-name="P2"><text:soft-page-break/></text:p>
      <text:p text:style-name="P2"/>
      <text:p text:style-name="Standard"><text:span text:style-name="T3">首次書面揭示：日期</text:span><text:span text:style-name="T5">　　　　　　　　　</text:span><text:span text:style-name="T3"> </text:span><text:span text:style-name="T3">見証人</text:span><text:span text:style-name="T3">: </text:span><text:span text:style-name="T5">　　　　　　　　　　　</text:span></text:p>
      <text:p text:style-name="Standard"><text:span text:style-name="T3">揭示之形式：</text:span><text:span text:style-name="T3">(</text:span><text:span text:style-name="T3">雜誌文章、論文、口頭報告等</text:span><text:span text:style-name="T3">)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首次實施</text:span><text:span text:style-name="T3">: </text:span><text:span text:style-name="T3">日期</text:span><text:span text:style-name="T3"> </text:span><text:span text:style-name="T5">　　　　　　　　　　</text:span><text:span text:style-name="T3"> </text:span><text:span text:style-name="T3">見証人：</text:span><text:span text:style-name="T3"> </text:span><text:span text:style-name="T5">　　　　　　　　　　　　</text:span></text:p>
      <text:p text:style-name="P2">地點：</text:p>
      <text:p text:style-name="P2"/>
      <text:p text:style-name="P2"/>
      <text:p text:style-name="P2"/>
      <text:p text:style-name="P2"/>
      <text:p text:style-name="Standard"><text:span text:style-name="T3">支援性報告，實驗室記錄等：</text:span><text:span text:style-name="T3">(</text:span><text:span text:style-name="T3">請註明日期及地點</text:span><text:span text:style-name="T3">)</text:span></text:p>
      <text:p text:style-name="P2"/>
      <text:p text:style-name="P2"/>
      <text:p text:style-name="P2"/>
      <text:p text:style-name="P2"/>
      <text:p text:style-name="Standard"><text:span text:style-name="T3">與公民營機構法人或自然人合約：</text:span><text:span text:style-name="T3">(</text:span><text:span text:style-name="T3">請註明聯絡人姓名</text:span><text:span text:style-name="T3">)</text:span></text:p>
      <text:p text:style-name="P2"/>
      <text:p text:style-name="P2"/>
      <text:p text:style-name="P2"/>
      <text:p text:style-name="P2"/>
      <text:p text:style-name="P12"><text:span text:style-name="T3">發明人</text:span><text:span text:style-name="T3"><text:tab/><text:tab/><text:tab/><text:tab/></text:span><text:span text:style-name="T3">見証人</text:span><text:span text:style-name="T3">(</text:span><text:span text:style-name="T3">經由本人所揭示並了解</text:span><text:span text:style-name="T3">)</text:span></text:p>
      <text:p text:style-name="P13"/>
      <text:p text:style-name="P2"><text:tab/><text:tab/></text:p>
      <text:p text:style-name="Standard"><text:span text:style-name="T3"><text:tab/><text:tab/></text:span><text:span text:style-name="T5">　　　　　　　　　　　　　　</text:span><text:span text:style-name="T3"><text:tab/><text:tab/></text:span><text:span text:style-name="T5">　　　　　　　　　　　　　　　</text:span></text:p>
      <text:p text:style-name="P1"/>
      <text:p text:style-name="P2"/>
      <text:p text:style-name="P4">三項對專利性之測試</text:p>
      <text:p text:style-name="P14"><text:span text:style-name="T10">當您完成了報備表之填寫，請記得下列三項對專利性之測試</text:span><text:span text:style-name="T10">:</text:span></text:p>
      <text:list xml:id="list6716021079001848041" text:style-name="WW8Num2">
        <text:list-item>
          <text:p text:style-name="P5"><text:span text:style-name="T10">新穎性</text:span><text:span text:style-name="T10">:<text:tab/></text:span><text:span text:style-name="T10">該創作發明須與前案展現出不同。</text:span></text:p>
        </text:list-item>
        <text:list-item>
          <text:p text:style-name="P5"><text:span text:style-name="T10">實用性</text:span><text:span text:style-name="T10">:<text:tab/></text:span><text:span text:style-name="T10">該創作發明必須表達了優於現存產品或技術之改進。</text:span></text:p>
        </text:list-item>
        <text:list-item>
          <text:p text:style-name="P5"><text:span text:style-name="T10">進步性</text:span><text:span text:style-name="T10">:</text:span><text:span text:style-name="T10">該創作發明不應令人顯著的認為「衹是一般技藝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3pt" fo:font-style="normal" fo:font-weight="normal" style:font-size-asian="13pt" style:font-style-asian="normal" style:font-weight-asian="normal"/>
    </style:style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榮民總醫院研發成果報備表</dc:title>
    <meta:initial-creator>vgh</meta:initial-creator>
    <meta:creation-date>2016-05-23T11:53:00</meta:creation-date>
    <dc:creator>vghuser</dc:creator>
    <dc:date>2016-05-23T11:53:00</dc:date>
    <meta:editing-cycles>2</meta:editing-cycles>
    <meta:document-statistic meta:table-count="0" meta:image-count="0" meta:object-count="0" meta:page-count="2" meta:paragraph-count="34" meta:word-count="448" meta:character-count="893" meta:non-whitespace-character-count="462"/>
    <meta:generator>LibreOffice/5.2.6.2$Windows_X86_64 LibreOffice_project/a3100ed2409ebf1c212f5048fbe377c281438fdc</meta:generator>
  </office:meta>
</office:document-meta>
</file>